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403152"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P2" style:family="paragraph" style:parent-style-name="Standard">
      <style:text-properties fo:color="#403152" style:font-name="Times New Roman" fo:font-size="10pt" fo:font-weight="bold" style:font-size-asian="10pt" style:font-weight-asian="bold" style:font-name-complex="Times New Roman2" style:font-size-complex="10pt"/>
    </style:style>
    <style:style style:name="P3" style:family="paragraph" style:parent-style-name="Standard">
      <style:text-properties fo:color="#403152" style:font-name="Times New Roman" fo:font-size="10pt" style:font-size-asian="10pt" style:font-name-complex="Times New Roman2" style:font-size-complex="10pt"/>
    </style:style>
    <style:style style:name="P4" style:family="paragraph" style:parent-style-name="Standard">
      <style:text-properties fo:color="#8064a2" fo:font-weight="bold" style:font-weight-asian="bold"/>
    </style:style>
    <style:style style:name="P5" style:family="paragraph" style:parent-style-name="Standard">
      <style:text-properties fo:color="#5f497a" style:font-name="Times New Roman" fo:font-size="10pt" style:text-underline-style="solid" style:text-underline-width="auto" style:text-underline-color="font-color" style:font-size-asian="10pt" style:font-name-complex="Times New Roman2" style:font-size-complex="10pt"/>
    </style:style>
    <style:style style:name="P6" style:family="paragraph" style:parent-style-name="Standard">
      <style:text-properties fo:color="#5f497a" style:font-name="Times New Roman" fo:font-size="10pt" style:font-size-asian="10pt" style:font-name-complex="Times New Roman2" style:font-size-complex="10pt"/>
    </style:style>
    <style:style style:name="P7" style:family="paragraph" style:parent-style-name="Standard">
      <style:paragraph-properties fo:text-align="center" style:justify-single-word="false" fo:background-color="#ccc0d9">
        <style:background-image/>
      </style:paragraph-properties>
      <style:text-properties style:font-name="Times New Roman" fo:font-size="12pt" fo:font-weight="bold" style:font-size-asian="12pt" style:font-weight-asian="bold" style:font-name-complex="Times New Roman2" style:font-size-complex="12pt"/>
    </style:style>
    <style:style style:name="P8" style:family="paragraph" style:parent-style-name="Standard">
      <style:paragraph-properties fo:margin-top="0in" fo:margin-bottom="0in" fo:line-height="100%" fo:break-before="page"/>
      <style:text-properties fo:color="#000000" style:font-name="Times New Roman1" fo:font-size="12pt" officeooo:rsid="001825d0" officeooo:paragraph-rsid="0013fb90" style:font-size-asian="10.5pt"/>
    </style:style>
    <style:style style:name="P9" style:family="paragraph" style:parent-style-name="Standard">
      <style:paragraph-properties fo:margin-top="0in" fo:margin-bottom="0in" fo:line-height="100%"/>
      <style:text-properties fo:color="#000000" style:font-name="Times New Roman1" fo:font-size="12pt" officeooo:rsid="001825d0" officeooo:paragraph-rsid="0013fb90" style:font-size-asian="10.5pt"/>
    </style:style>
    <style:style style:name="P10" style:family="paragraph" style:parent-style-name="Standard">
      <style:paragraph-properties fo:margin-top="0in" fo:margin-bottom="0in" fo:line-height="100%"/>
      <style:text-properties fo:color="#000000" style:font-name="Times New Roman1" fo:font-size="12pt" officeooo:paragraph-rsid="0013fb90" style:font-size-asian="10.5pt"/>
    </style:style>
    <style:style style:name="P11" style:family="paragraph" style:parent-style-name="Standard">
      <style:paragraph-properties fo:margin-top="0in" fo:margin-bottom="0in" fo:line-height="100%"/>
      <style:text-properties fo:color="#000000" style:font-name="Times New Roman1" fo:font-size="12pt" officeooo:rsid="001c2f35" officeooo:paragraph-rsid="0013fb90" style:font-size-asian="10.5pt"/>
    </style:style>
    <style:style style:name="P12" style:family="paragraph" style:parent-style-name="Standard">
      <style:paragraph-properties fo:margin-top="0in" fo:margin-bottom="0in" fo:line-height="100%"/>
      <style:text-properties fo:color="#000000" style:font-name="Times New Roman1" fo:font-size="12pt" officeooo:rsid="0019bc78" officeooo:paragraph-rsid="0013fb90" style:font-size-asian="10.5pt"/>
    </style:style>
    <style:style style:name="P13" style:family="paragraph" style:parent-style-name="Standard">
      <style:paragraph-properties fo:margin-top="0in" fo:margin-bottom="0in" fo:line-height="100%"/>
      <style:text-properties fo:color="#000000" style:font-name="Times New Roman1" fo:font-size="12pt" officeooo:rsid="001a6e79" officeooo:paragraph-rsid="0013fb90" style:font-size-asian="10.5pt"/>
    </style:style>
    <style:style style:name="P14" style:family="paragraph" style:parent-style-name="Standard" style:master-page-name="Standard">
      <style:paragraph-properties style:page-number="auto"/>
      <style:text-properties style:font-name="Times New Roman" fo:font-size="12pt" fo:font-weight="bold" style:font-size-asian="12pt" style:font-weight-asian="bold" style:font-name-complex="Times New Roman2" style:font-size-complex="12pt"/>
    </style:style>
    <style:style style:name="P15" style:family="paragraph" style:parent-style-name="Standard">
      <style:paragraph-properties fo:margin-top="0in" fo:margin-bottom="0in" fo:line-height="100%"/>
      <style:text-properties fo:color="#000000" style:font-name="Times New Roman1" fo:font-size="12pt" officeooo:rsid="001a6e79" officeooo:paragraph-rsid="0013fb90" style:font-size-asian="10.5pt"/>
    </style:style>
    <style:style style:name="P16" style:family="paragraph" style:parent-style-name="Standard">
      <style:paragraph-properties fo:margin-top="0in" fo:margin-bottom="0in" fo:line-height="100%"/>
      <style:text-properties fo:color="#000000" style:font-name="Times New Roman1" fo:font-size="12pt" officeooo:paragraph-rsid="0013fb90" style:font-size-asian="10.5pt"/>
    </style:style>
    <style:style style:name="T1" style:family="text">
      <style:text-properties fo:color="#403152" style:font-name="Times New Roman" fo:font-size="10pt" style:font-size-asian="10pt" style:font-name-complex="Times New Roman2" style:font-size-complex="10pt"/>
    </style:style>
    <style:style style:name="T2" style:family="text">
      <style:text-properties fo:color="#5f497a" style:font-name="Times New Roman" fo:font-size="10pt" fo:font-weight="bold" style:font-size-asian="10pt" style:font-weight-asian="bold" style:font-name-complex="Times New Roman2" style:font-size-complex="10pt"/>
    </style:style>
    <style:style style:name="T3" style:family="text">
      <style:text-properties fo:color="#ff0000" style:font-name="Times New Roman" fo:font-size="10pt" fo:font-weight="bold" style:font-size-asian="10pt" style:font-weight-asian="bold" style:font-name-complex="Times New Roman2" style:font-size-complex="10pt"/>
    </style:style>
    <style:style style:name="T4" style:family="text">
      <style:text-properties officeooo:rsid="0019bc78"/>
    </style:style>
    <style:style style:name="T5" style:family="text">
      <style:text-properties officeooo:rsid="001a6e79"/>
    </style:style>
    <style:style style:name="T6" style:family="text">
      <style:text-properties officeooo:rsid="001825d0"/>
    </style:style>
    <style:style style:name="T7" style:family="text">
      <style:text-properties officeooo:rsid="001c2f35"/>
    </style:style>
    <style:style style:name="T8" style:family="text">
      <style:text-properties officeooo:rsid="001b0a98"/>
    </style:style>
    <style:style style:name="T9" style:family="text">
      <style:text-properties officeooo:rsid="0013fb90"/>
    </style:style>
    <style:style style:name="T10" style:family="text">
      <style:text-properties fo:font-size="16pt"/>
    </style:style>
    <style:style style:name="T11" style:family="text">
      <style:text-properties officeooo:rsid="001524af"/>
    </style:style>
    <style:style style:name="fr1" style:family="graphic" style:parent-style-name="Frame">
      <style:graphic-properties style:run-through="foreground"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Frame1" text:anchor-type="paragraph" svg:x="1.1807in" svg:y="0.2299in" svg:width="2.5882in" svg:height="0.3346in" draw:z-index="0"><draw:text-box><text:p text:style-name="P7">5th Declension</text:p><text:p text:style-name="Frame_20_contents"/></draw:text-box></draw:frame></text:p>
      <text:p text:style-name="P1"/>
      <text:p text:style-name="P1"/>
      <text:p text:style-name="P2"/>
      <text:p text:style-name="P2">You can recognize the fifth declension by its genitive singuar ending (EI).</text:p>
      <text:p text:style-name="P3">Fifth declension nouns are feminine except for dies and meridies. </text:p>
      <text:p text:style-name="P3">There are some structures in the 5th declension <text:s/>which will treat dies (day) as feminine.</text:p>
      <text:p text:style-name="Standard"><text:span text:style-name="T1">e.g. (On the appointed day = die constituta).<text:tab/><text:tab/></text:span><text:span text:style-name="T2">DIES </text:span><text:span text:style-name="T3">CONSTITUTA</text:span></text:p>
      <text:p text:style-name="Standard"><text:span text:style-name="T1">Res is the only other common word that might be confusing. Res means thing, affair or matter. However, res can be used with other latin words to form idioms such as "the republic". <text:s/>(Res publica) Res will be declined in the 5th declension but publica will be declined in the first declension. </text:span><text:span text:style-name="T2">RES</text:span><text:span text:style-name="T1"> </text:span><text:span text:style-name="T3">PUBLICA</text:span></text:p>
      <text:p text:style-name="P4"><draw:frame draw:style-name="fr1" draw:name="1" text:anchor-type="paragraph" svg:x="0.8083in" svg:y="0.2508in" svg:width="3.8252in" svg:height="2.1752in" draw:z-index="1"><draw:text-box><text:p text:style-name="P4">nominative<text:tab/><text:tab/>es<text:tab/><text:tab/>es</text:p><text:p text:style-name="P4">genitive<text:tab/><text:tab/>ei<text:tab/><text:tab/>erum</text:p><text:p text:style-name="P4">dative<text:tab/><text:tab/>ei<text:tab/><text:tab/>ebus</text:p><text:p text:style-name="P4">accusative<text:tab/><text:tab/>em<text:tab/><text:tab/>es</text:p><text:p text:style-name="P4">ablative<text:tab/><text:tab/>e<text:tab/><text:tab/>ebus</text:p><text:p text:style-name="P4">vocative<text:tab/><text:tab/>*<text:tab/><text:tab/>*</text:p><text:p text:style-name="P4"/><text:p text:style-name="P4"/><text:p text:style-name="Frame_20_contents"/></draw:text-box></draw:frame></text:p>
      <text:p text:style-name="P3"/>
      <text:p text:style-name="P3"/>
      <text:p text:style-name="P3"/>
      <text:p text:style-name="P3"/>
      <text:p text:style-name="P3"/>
      <text:p text:style-name="P3"/>
      <text:p text:style-name="P3"/>
      <text:p text:style-name="P1"/>
      <text:p text:style-name="P5">5th Declension Vocabulary:</text:p>
      <text:p text:style-name="P6">acies<text:tab/><text:tab/>aciei<text:tab/><text:tab/>f<text:tab/>line/line of battle</text:p>
      <text:p text:style-name="P6">dies<text:tab/><text:tab/>diei<text:tab/><text:tab/>m*<text:tab/>day</text:p>
      <text:p text:style-name="P6">fides<text:tab/><text:tab/>fidei<text:tab/><text:tab/>f<text:tab/>faith</text:p>
      <text:p text:style-name="P6">meridies<text:tab/><text:tab/>meridiei<text:tab/><text:tab/>m<text:tab/>midday/noon</text:p>
      <text:p text:style-name="P6">res<text:tab/><text:tab/>rei<text:tab/><text:tab/>f<text:tab/>thing /and various idiomatic uses</text:p>
      <text:p text:style-name="P6">spes<text:tab/><text:tab/>spei<text:tab/><text:tab/>f<text:tab/>hope</text:p>
      <text:p text:style-name="Standard"/>
      <text:p text:style-name="P8">From <text:s text:c="4"/><text:span text:style-name="T10">JSBachfoa.org</text:span></text:p>
      <text:p text:style-name="P9"/>
      <text:p text:style-name="P9">Thanks for using our site. We hope you find this material useful and enjoyable.</text:p>
      <text:p text:style-name="P9"/>
      <text:p text:style-name="P10"><text:span text:style-name="T6"><text:s/>Here are a few of the Subjects and Articles you can find </text:span><text:span text:style-name="T4">at <text:s text:c="3"/>JSBachfoa.org</text:span></text:p>
      <text:p text:style-name="P9"/>
      <text:p text:style-name="P9">Photographs <text:span text:style-name="T7">and </text:span>Personal experience with the attack<text:span text:style-name="T7"> </text:span>o<text:span text:style-name="T7">n </text:span>the World Trade Center<text:span text:style-name="T7">,</text:span> September 11, 2011</text:p>
      <text:p text:style-name="P9"/>
      <text:p text:style-name="P9">Articles about J S Bach including:</text:p>
      <text:p text:style-name="P9"><text:tab/>1. How he wrote his music (disclosed for the first time ever)</text:p>
      <text:p text:style-name="P9"><text:tab/>2. The relationship between Bach's Music and the attacks</text:p>
      <text:p text:style-name="P9"><text:tab/>3. <text:span text:style-name="T7">Examples of </text:span>Bach's keyboard music, as he heard it</text:p>
      <text:p text:style-name="P11"><text:tab/>4. Sheet Music</text:p>
      <text:p text:style-name="P11"/>
      <text:p text:style-name="P11">Beethoven, too (What's he doing here?)</text:p>
      <text:p text:style-name="P9"/>
      <text:p text:style-name="P9">Literary and Historical Articles including:</text:p>
      <text:p text:style-name="P9"><text:tab/>1. How Joyce Kilmer came up with "Trees" (and you aren't going to guess)</text:p>
      <text:p text:style-name="P9"/>
      <text:p text:style-name="P9">Fire Fighting and Emergency Medical Services:</text:p>
      <text:p text:style-name="P9"><text:tab/>1. Calculating friction loss, flow, and nozzle reaction in the fire service</text:p>
      <text:p text:style-name="P9"><text:tab/>2. Solving Water Flow problems using Electric Circuit Theory</text:p>
      <text:p text:style-name="P9"><text:tab/>3. A simple way to predict the flow from a centrifugal pump</text:p>
      <text:p text:style-name="P9"><text:tab/>2. A graph of the Henderson - Hasselbalch Equation </text:p>
      <text:p text:style-name="P9"/>
      <text:p text:style-name="P12">Latin: </text:p>
      <text:p text:style-name="P10"><text:span text:style-name="T4"><text:tab/>1. How to Read It</text:span><text:span text:style-name="T5"> and </text:span><text:span text:style-name="T4">How to Write It</text:span><text:span text:style-name="T5"> using </text:span><text:span text:style-name="T4">a unique "Color Coded" approach</text:span></text:p>
      <text:p text:style-name="P10"><text:span text:style-name="T5"><text:tab/>2. </text:span><text:span text:style-name="T4">How to Speak </text:span><text:span text:style-name="T5">It</text:span><text:span text:style-name="T4"> </text:span></text:p>
      <text:p text:style-name="P12"/>
      <text:p text:style-name="P12">And More.</text:p>
      <text:p text:style-name="P13"/>
      <text:p text:style-name="P13"/>
      <text:p text:style-name="P13">DISCLAIMER AND LICENS<text:span text:style-name="T11">E</text:span></text:p>
      <text:p text:style-name="P13"><text:span text:style-name="T11"/></text:p>
      <text:p text:style-name="P12">Our goal is to provide accurate and useful information, but everything is offered "as is". </text:p>
      <text:p text:style-name="P12">It is up to the user to verify that the information is accurate and suitable for the user's </text:p>
      <text:p text:style-name="P10"><text:span text:style-name="T4">purpose</text:span><text:span text:style-name="T8">. </text:span><text:span text:style-name="T4">We can not and will not, to the extent allowed by law, accept liability for any damage caused by our products. Users should should check</text:span><text:span text:style-name="T5"> </text:span><text:span text:style-name="T4">all for viruses and in addition, especially for executables, try them out in an environment where they won't do any harm</text:span><text:span text:style-name="T8"> if they don't function properly</text:span><text:span text:style-name="T4">. Some files have instructions - read them.</text:span></text:p>
      <text:p text:style-name="P12"/>
      <text:p text:style-name="P10"><text:span text:style-name="T4">This website and its contents are copyrighted and all rights are reserved, except that p</text:span><text:span text:style-name="T5">ermission is given to </text:span><text:span text:style-name="T4">download a single copy of material which is expressly offered to the public, but this permission does not include the rights to sell, transmit, or otherwise disseminate such material, nor does it include any</text:span><text:span text:style-name="T5"> </text:span><text:span text:style-name="T4">rights to the site's design or code</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m</meta:initial-creator>
    <dc:creator>ekotski </dc:creator>
    <meta:editing-cycles>4</meta:editing-cycles>
    <meta:creation-date>2011-07-02T16:23:00</meta:creation-date>
    <dc:date>2011-07-13T13:53:17</dc:date>
    <meta:editing-duration>PT00H03M35S</meta:editing-duration>
    <meta:generator>OpenOffice.org/3.2$Unix OpenOffice.org_project/320m19$Build-9505</meta:generator>
    <meta:document-statistic meta:table-count="0" meta:image-count="0" meta:object-count="0" meta:page-count="2" meta:paragraph-count="45" meta:word-count="490" meta:character-count="2863"/>
    <meta:template xlink:type="simple" xlink:actuate="onRequest" xlink:title="Normal" xlink:href=""/>
  </office:meta>
</office:document-meta>
</file>