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bold" officeooo:rsid="00053b25" officeooo:paragraph-rsid="000576be" style:font-size-asian="12pt" style:font-weight-asian="bold" style:font-size-complex="12pt" style:font-weight-complex="bold"/>
    </style:style>
    <style:style style:name="P2" style:family="paragraph" style:parent-style-name="Preformatted_20_Text">
      <style:text-properties fo:font-size="12pt" fo:font-weight="bold" officeooo:rsid="00053b25" officeooo:paragraph-rsid="000576be" style:font-size-asian="12pt" style:font-weight-asian="bold" style:font-size-complex="12pt" style:font-weight-complex="bold"/>
    </style:style>
    <style:style style:name="P3"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bold" officeooo:rsid="001ab6a4" officeooo:paragraph-rsid="00070a4b" style:font-size-asian="12pt" style:font-weight-asian="bold" style:font-size-complex="12pt" style:font-weight-complex="bold"/>
    </style:style>
    <style:style style:name="P4" style:family="paragraph" style:parent-style-name="Preformatted_20_Text">
      <style:paragraph-properties>
        <style:tab-stops>
          <style:tab-stop style:position="3.539in"/>
          <style:tab-stop style:position="7.3138in"/>
        </style:tab-stops>
      </style:paragraph-properties>
      <style:text-properties fo:font-size="12pt" fo:font-weight="bold" officeooo:rsid="002b6756" officeooo:paragraph-rsid="000576be" style:font-size-asian="12pt" style:font-weight-asian="bold" style:font-size-complex="12pt" style:font-weight-complex="bold"/>
    </style:style>
    <style:style style:name="P5"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fo:font-weight="bold" officeooo:rsid="001e2294" officeooo:paragraph-rsid="00070a4b" style:font-size-asian="12pt" style:font-weight-asian="bold" style:font-size-complex="12pt" style:font-weight-complex="bold"/>
    </style:style>
    <style:style style:name="P6"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fo:font-weight="bold" officeooo:rsid="001e2294" officeooo:paragraph-rsid="000772a3" style:font-size-asian="12pt" style:font-weight-asian="bold" style:font-size-complex="12pt" style:font-weight-complex="bold"/>
    </style:style>
    <style:style style:name="P7" style:family="paragraph" style:parent-style-name="Preformatted_20_Text">
      <style:text-properties fo:font-size="12pt" fo:font-weight="normal" officeooo:rsid="001ab6a4" officeooo:paragraph-rsid="000576be" style:font-size-asian="12pt" style:font-weight-asian="normal" style:font-size-complex="12pt" style:font-weight-complex="normal"/>
    </style:style>
    <style:style style:name="P8"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1ab6a4" officeooo:paragraph-rsid="00070a4b" style:font-size-asian="12pt" style:font-weight-asian="normal" style:font-size-complex="12pt" style:font-weight-complex="normal"/>
    </style:style>
    <style:style style:name="P9"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0576be" style:font-size-asian="12pt" style:font-weight-asian="normal" style:font-size-complex="12pt" style:font-weight-complex="normal"/>
    </style:style>
    <style:style style:name="P10"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0a3bab" style:font-size-asian="12pt" style:font-weight-asian="normal" style:font-size-complex="12pt" style:font-weight-complex="normal"/>
    </style:style>
    <style:style style:name="P11"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116323" style:font-size-asian="12pt" style:font-weight-asian="normal" style:font-size-complex="12pt" style:font-weight-complex="normal"/>
    </style:style>
    <style:style style:name="P12" style:family="paragraph" style:parent-style-name="Preformatted_20_Text">
      <style:text-properties fo:font-size="12pt" fo:font-weight="normal" officeooo:rsid="0022070f" officeooo:paragraph-rsid="000576be" style:font-size-asian="12pt" style:font-weight-asian="normal" style:font-size-complex="12pt" style:font-weight-complex="normal"/>
    </style:style>
    <style:style style:name="P13"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203447" officeooo:paragraph-rsid="000576be" style:font-size-asian="12pt" style:font-weight-asian="normal" style:font-size-complex="12pt" style:font-weight-complex="normal"/>
    </style:style>
    <style:style style:name="P14"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203447" officeooo:paragraph-rsid="00070a4b" style:font-size-asian="12pt" style:font-weight-asian="normal" style:font-size-complex="12pt" style:font-weight-complex="normal"/>
    </style:style>
    <style:style style:name="P15" style:family="paragraph" style:parent-style-name="Preformatted_20_Text">
      <style:paragraph-properties>
        <style:tab-stops>
          <style:tab-stop style:position="3.6937in"/>
          <style:tab-stop style:position="7.6835in"/>
        </style:tab-stops>
      </style:paragraph-properties>
      <style:text-properties fo:font-size="12pt" fo:font-weight="normal" officeooo:rsid="002390dc" officeooo:paragraph-rsid="000576be" style:font-size-asian="12pt" style:font-weight-asian="normal" style:font-size-complex="12pt" style:font-weight-complex="normal"/>
    </style:style>
    <style:style style:name="P16" style:family="paragraph" style:parent-style-name="Preformatted_20_Text">
      <style:paragraph-properties>
        <style:tab-stops>
          <style:tab-stop style:position="3.539in"/>
          <style:tab-stop style:position="7.3138in"/>
        </style:tab-stops>
      </style:paragraph-properties>
      <style:text-properties fo:font-size="12pt" fo:font-weight="normal" officeooo:rsid="002ac727" officeooo:paragraph-rsid="000576be" style:font-size-asian="12pt" style:font-weight-asian="normal" style:font-size-complex="12pt" style:font-weight-complex="normal"/>
    </style:style>
    <style:style style:name="P17" style:family="paragraph" style:parent-style-name="Preformatted_20_Text">
      <style:paragraph-properties>
        <style:tab-stops>
          <style:tab-stop style:position="3.539in"/>
          <style:tab-stop style:position="7.3138in"/>
        </style:tab-stops>
      </style:paragraph-properties>
      <style:text-properties fo:font-size="12pt" fo:font-weight="normal" officeooo:rsid="002ac727" officeooo:paragraph-rsid="0020a776" style:font-size-asian="12pt" style:font-weight-asian="normal" style:font-size-complex="12pt" style:font-weight-complex="normal"/>
    </style:style>
    <style:style style:name="P18" style:family="paragraph" style:parent-style-name="Preformatted_20_Text">
      <style:paragraph-properties>
        <style:tab-stops>
          <style:tab-stop style:position="3.539in"/>
          <style:tab-stop style:position="7.3138in"/>
        </style:tab-stops>
      </style:paragraph-properties>
      <style:text-properties fo:font-size="12pt" fo:font-weight="normal" officeooo:rsid="0026d8b4" officeooo:paragraph-rsid="000576be" style:font-size-asian="12pt" style:font-weight-asian="normal" style:font-size-complex="12pt" style:font-weight-complex="normal"/>
    </style:style>
    <style:style style:name="P19" style:family="paragraph" style:parent-style-name="Preformatted_20_Text">
      <style:paragraph-properties>
        <style:tab-stops>
          <style:tab-stop style:position="3.539in"/>
          <style:tab-stop style:position="7.3138in"/>
        </style:tab-stops>
      </style:paragraph-properties>
      <style:text-properties fo:font-size="12pt" fo:font-weight="normal" officeooo:rsid="0026cd7f" officeooo:paragraph-rsid="000576be" style:font-size-asian="12pt" style:font-weight-asian="normal" style:font-size-complex="12pt" style:font-weight-complex="normal"/>
    </style:style>
    <style:style style:name="P20" style:family="paragraph" style:parent-style-name="Preformatted_20_Text">
      <style:paragraph-properties>
        <style:tab-stops>
          <style:tab-stop style:position="3.539in"/>
          <style:tab-stop style:position="7.3138in"/>
        </style:tab-stops>
      </style:paragraph-properties>
      <style:text-properties fo:font-size="12pt" fo:font-weight="normal" officeooo:rsid="002b6756" officeooo:paragraph-rsid="000576be" style:font-size-asian="12pt" style:font-weight-asian="normal" style:font-size-complex="12pt" style:font-weight-complex="normal"/>
    </style:style>
    <style:style style:name="P21" style:family="paragraph" style:parent-style-name="Preformatted_20_Text">
      <style:text-properties fo:font-size="12pt" fo:font-weight="normal" officeooo:rsid="001596ac" officeooo:paragraph-rsid="001596ac" style:font-size-asian="12pt" style:font-weight-asian="normal" style:font-size-complex="12pt" style:font-weight-complex="normal"/>
    </style:style>
    <style:style style:name="P22" style:family="paragraph" style:parent-style-name="Preformatted_20_Text">
      <style:paragraph-properties>
        <style:tab-stops>
          <style:tab-stop style:position="3.6937in"/>
          <style:tab-stop style:position="7.6835in"/>
        </style:tab-stops>
      </style:paragraph-properties>
      <style:text-properties fo:font-size="12pt" fo:font-weight="normal" officeooo:rsid="001e62fd" officeooo:paragraph-rsid="001e62fd" style:font-size-asian="12pt" style:font-weight-asian="normal" style:font-size-complex="12pt" style:font-weight-complex="normal"/>
    </style:style>
    <style:style style:name="P23"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1886c5" officeooo:paragraph-rsid="001886c5" style:font-weight-asian="normal" style:font-weight-complex="normal"/>
    </style:style>
    <style:style style:name="P24"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1b6294" officeooo:paragraph-rsid="001b6294" style:font-weight-asian="normal" style:font-weight-complex="normal"/>
    </style:style>
    <style:style style:name="P25"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1c7c36" officeooo:paragraph-rsid="001c7c36" style:font-weight-asian="normal" style:font-weight-complex="normal"/>
    </style:style>
    <style:style style:name="P26"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rsid="001ab6a4" officeooo:paragraph-rsid="000576be"/>
    </style:style>
    <style:style style:name="P27" style:family="paragraph" style:parent-style-name="Preformatted_20_Text">
      <style:text-properties fo:font-size="12pt" officeooo:rsid="001ab6a4" officeooo:paragraph-rsid="000576be"/>
    </style:style>
    <style:style style:name="P28"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rsid="00053b25" officeooo:paragraph-rsid="000576be"/>
    </style:style>
    <style:style style:name="P29"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paragraph-rsid="000576be"/>
    </style:style>
    <style:style style:name="P30"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officeooo:rsid="001a0436" officeooo:paragraph-rsid="001a0436"/>
    </style:style>
    <style:style style:name="P31" style:family="paragraph" style:parent-style-name="Preformatted_20_Text">
      <style:paragraph-properties>
        <style:tab-stops>
          <style:tab-stop style:position="3.539in"/>
          <style:tab-stop style:position="7.3138in"/>
        </style:tab-stops>
      </style:paragraph-properties>
      <style:text-properties fo:font-size="12pt" fo:font-weight="bold" officeooo:rsid="0011704c" officeooo:paragraph-rsid="0022125e" style:font-size-asian="12pt" style:font-weight-asian="bold" style:font-size-complex="12pt" style:font-weight-complex="bold"/>
    </style:style>
    <style:style style:name="P32" style:family="paragraph" style:parent-style-name="Standard">
      <style:text-properties fo:font-size="14pt" officeooo:rsid="001825d0" officeooo:paragraph-rsid="0022125e" style:font-size-asian="10.5pt"/>
    </style:style>
    <style:style style:name="P33" style:family="paragraph" style:parent-style-name="Standard">
      <style:text-properties fo:font-size="12pt" officeooo:rsid="001825d0" officeooo:paragraph-rsid="0022125e" style:font-size-asian="10.5pt"/>
    </style:style>
    <style:style style:name="P34" style:family="paragraph" style:parent-style-name="Standard">
      <style:text-properties fo:font-size="12pt" officeooo:rsid="001c2f35" officeooo:paragraph-rsid="0022125e" style:font-size-asian="10.5pt"/>
    </style:style>
    <style:style style:name="P35" style:family="paragraph" style:parent-style-name="Standard">
      <style:text-properties fo:font-size="12pt" officeooo:rsid="0019bc78" officeooo:paragraph-rsid="0022125e" style:font-size-asian="10.5pt"/>
    </style:style>
    <style:style style:name="P36" style:family="paragraph" style:parent-style-name="Standard">
      <style:text-properties fo:font-size="12pt" officeooo:rsid="00a6e8cb" officeooo:paragraph-rsid="0022125e" style:font-size-asian="10.5pt"/>
    </style:style>
    <style:style style:name="P37" style:family="paragraph" style:parent-style-name="Standard">
      <style:text-properties fo:font-size="12pt" officeooo:rsid="001a6e79" officeooo:paragraph-rsid="0022125e" style:font-size-asian="10.5pt"/>
    </style:style>
    <style:style style:name="P38" style:family="paragraph" style:parent-style-name="Standard">
      <style:text-properties fo:font-size="12pt" officeooo:paragraph-rsid="0022125e" style:font-size-asian="10.5pt"/>
    </style:style>
    <style:style style:name="P39" style:family="paragraph" style:parent-style-name="Standard">
      <style:paragraph-properties fo:break-before="page"/>
      <style:text-properties fo:font-size="16pt" officeooo:rsid="001825d0" officeooo:paragraph-rsid="0022125e" style:font-size-asian="10.5pt"/>
    </style:style>
    <style:style style:name="T1" style:family="text">
      <style:text-properties fo:font-weight="normal" officeooo:rsid="003004ef" style:font-weight-asian="normal" style:font-weight-complex="normal"/>
    </style:style>
    <style:style style:name="T2" style:family="text">
      <style:text-properties fo:font-weight="normal" officeooo:rsid="00070a4b" style:font-weight-asian="normal" style:font-weight-complex="normal"/>
    </style:style>
    <style:style style:name="T3" style:family="text">
      <style:text-properties fo:font-weight="normal" officeooo:rsid="0006507a" style:font-weight-asian="normal" style:font-weight-complex="normal"/>
    </style:style>
    <style:style style:name="T4" style:family="text">
      <style:text-properties fo:font-weight="normal" officeooo:rsid="00077c62" style:font-weight-asian="normal" style:font-weight-complex="normal"/>
    </style:style>
    <style:style style:name="T5" style:family="text">
      <style:text-properties fo:font-weight="normal" officeooo:rsid="000772a3" style:font-weight-asian="normal" style:font-weight-complex="normal"/>
    </style:style>
    <style:style style:name="T6" style:family="text">
      <style:text-properties fo:font-weight="normal" officeooo:rsid="000a3bab" style:font-weight-asian="normal" style:font-weight-complex="normal"/>
    </style:style>
    <style:style style:name="T7" style:family="text">
      <style:text-properties fo:font-weight="normal" officeooo:rsid="00116323" style:font-weight-asian="normal" style:font-weight-complex="normal"/>
    </style:style>
    <style:style style:name="T8" style:family="text">
      <style:text-properties fo:font-weight="normal" officeooo:rsid="0015e4c9" style:font-weight-asian="normal" style:font-weight-complex="normal"/>
    </style:style>
    <style:style style:name="T9" style:family="text">
      <style:text-properties fo:font-weight="normal" officeooo:rsid="0016d6b6" style:font-weight-asian="normal" style:font-weight-complex="normal"/>
    </style:style>
    <style:style style:name="T10" style:family="text">
      <style:text-properties fo:font-weight="normal" officeooo:rsid="001257f4" style:font-weight-asian="normal" style:font-weight-complex="normal"/>
    </style:style>
    <style:style style:name="T11" style:family="text">
      <style:text-properties fo:font-weight="normal" officeooo:rsid="001596ac" style:font-weight-asian="normal" style:font-weight-complex="normal"/>
    </style:style>
    <style:style style:name="T12" style:family="text">
      <style:text-properties fo:font-weight="normal" officeooo:rsid="0016f956" style:font-weight-asian="normal" style:font-weight-complex="normal"/>
    </style:style>
    <style:style style:name="T13" style:family="text">
      <style:text-properties officeooo:rsid="00053b25"/>
    </style:style>
    <style:style style:name="T14" style:family="text">
      <style:text-properties officeooo:rsid="0007e0be"/>
    </style:style>
    <style:style style:name="T15" style:family="text">
      <style:text-properties officeooo:rsid="00203447"/>
    </style:style>
    <style:style style:name="T16" style:family="text">
      <style:text-properties fo:font-weight="bold" officeooo:rsid="0026d8b4" style:font-weight-asian="bold" style:font-weight-complex="bold"/>
    </style:style>
    <style:style style:name="T17" style:family="text">
      <style:text-properties fo:font-weight="bold" officeooo:rsid="0026cd7f" style:font-weight-asian="bold"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fo:font-weight="bold" officeooo:rsid="00203447" style:font-size-asian="12pt" style:font-weight-asian="bold" style:font-size-complex="12pt" style:font-weight-complex="bold"/>
    </style:style>
    <style:style style:name="T20" style:family="text">
      <style:text-properties fo:font-weight="bold" officeooo:rsid="000a3bab" style:font-size-asian="12pt" style:font-weight-asian="bold" style:font-size-complex="12pt" style:font-weight-complex="bold"/>
    </style:style>
    <style:style style:name="T21" style:family="text">
      <style:text-properties fo:font-weight="bold" officeooo:rsid="00161767" style:font-size-asian="12pt" style:font-weight-asian="bold" style:font-size-complex="12pt" style:font-weight-complex="bold"/>
    </style:style>
    <style:style style:name="T22" style:family="text">
      <style:text-properties fo:font-weight="bold" officeooo:rsid="0011704c" style:font-size-asian="12pt" style:font-weight-asian="bold" style:font-size-complex="12pt" style:font-weight-complex="bold"/>
    </style:style>
    <style:style style:name="T23" style:family="text">
      <style:text-properties officeooo:rsid="00208502"/>
    </style:style>
    <style:style style:name="T24" style:family="text">
      <style:text-properties officeooo:rsid="0022070f"/>
    </style:style>
    <style:style style:name="T25" style:family="text">
      <style:text-properties officeooo:rsid="0022aa58"/>
    </style:style>
    <style:style style:name="T26" style:family="text">
      <style:text-properties officeooo:rsid="0026cd7f"/>
    </style:style>
    <style:style style:name="T27" style:family="text">
      <style:text-properties officeooo:rsid="002b6756"/>
    </style:style>
    <style:style style:name="T28" style:family="text">
      <style:text-properties officeooo:rsid="0026d8b4"/>
    </style:style>
    <style:style style:name="T29" style:family="text">
      <style:text-properties officeooo:rsid="002ac727"/>
    </style:style>
    <style:style style:name="T30" style:family="text">
      <style:text-properties officeooo:rsid="002b3b3a"/>
    </style:style>
    <style:style style:name="T31" style:family="text">
      <style:text-properties officeooo:rsid="0028d6cf"/>
    </style:style>
    <style:style style:name="T32" style:family="text">
      <style:text-properties officeooo:rsid="003004ef"/>
    </style:style>
    <style:style style:name="T33" style:family="text">
      <style:text-properties officeooo:rsid="00070a4b"/>
    </style:style>
    <style:style style:name="T34" style:family="text">
      <style:text-properties officeooo:rsid="000772a3"/>
    </style:style>
    <style:style style:name="T35" style:family="text">
      <style:text-properties officeooo:rsid="000a3bab"/>
    </style:style>
    <style:style style:name="T36" style:family="text">
      <style:text-properties officeooo:rsid="00101647"/>
    </style:style>
    <style:style style:name="T37" style:family="text">
      <style:text-properties officeooo:rsid="001596ac"/>
    </style:style>
    <style:style style:name="T38" style:family="text">
      <style:text-properties officeooo:rsid="00161767"/>
    </style:style>
    <style:style style:name="T39" style:family="text">
      <style:text-properties officeooo:rsid="0016f956"/>
    </style:style>
    <style:style style:name="T40" style:family="text">
      <style:text-properties officeooo:rsid="001cfc8c"/>
    </style:style>
    <style:style style:name="T41" style:family="text">
      <style:text-properties officeooo:rsid="0020a776"/>
    </style:style>
    <style:style style:name="T42" style:family="text">
      <style:text-properties fo:font-size="12pt" officeooo:rsid="0019bc78" style:font-size-asian="10.5pt"/>
    </style:style>
    <style:style style:name="T43" style:family="text">
      <style:text-properties officeooo:rsid="001825d0"/>
    </style:style>
    <style:style style:name="T44" style:family="text">
      <style:text-properties officeooo:rsid="0019bc78"/>
    </style:style>
    <style:style style:name="T45" style:family="text">
      <style:text-properties officeooo:rsid="001c2f35"/>
    </style:style>
    <style:style style:name="T46" style:family="text">
      <style:text-properties officeooo:rsid="001a6e79"/>
    </style:style>
    <style:style style:name="T47" style:family="text">
      <style:text-properties officeooo:rsid="002032b7"/>
    </style:style>
    <style:style style:name="T48"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3">common_endings_</text:span><text:span text:style-name="T14">conjugation_</text:span><text:span text:style-name="T35">4</text:span><text:span text:style-name="T13">.odt</text:span><text:span text:style-name="T15"> <text:s text:c="7"/></text:span><text:span text:style-name="T40"><text:s text:c="12"/>Copyright 2012 by Ed Kotski and Kathleen Canning</text:span></text:p>
      <text:p text:style-name="P2"/>
      <text:p text:style-name="P2"><text:span text:style-name="T35">Fourth</text:span> Conjugation <text:span text:style-name="T15">E</text:span>ndings<text:span text:style-name="T15"> on Present Stem</text:span>, <text:span text:style-name="T15">Indicative,</text:span> <text:s/><text:span text:style-name="T35">Audio</text:span> -<text:span text:style-name="T35">i</text:span>re<text:span text:style-name="T36"> <text:s/></text:span><text:s/>I <text:span text:style-name="T35">hear</text:span></text:p>
      <text:p text:style-name="P12"/>
      <text:p text:style-name="P21">audio audire audivi auditus a um</text:p>
      <text:p text:style-name="P12"/>
      <text:p text:style-name="P12">Present Imperative Singlular = <text:span text:style-name="T35">Audi<text:tab/> <text:s text:c="9"/></text:span>Present Imperative Plural = <text:span text:style-name="T35">Audi</text:span>te</text:p>
      <text:p text:style-name="P27"/>
      <text:p text:style-name="P23">PRESENT <text:tab/>ACTIVE <text:s text:c="2"/><text:tab/> <text:s/><text:tab/>PRESENT <text:tab/>PASSIVE </text:p>
      <text:p text:style-name="P23">Audio <text:tab/>I hear <text:tab/> <text:s/><text:tab/>Audior <text:tab/>I am heard </text:p>
      <text:p text:style-name="P23">Audis <text:tab/>You hear <text:tab/> <text:s/><text:tab/>Audiris <text:tab/>You are heard </text:p>
      <text:p text:style-name="P23">Audit <text:tab/>He hears <text:tab/> <text:s/><text:tab/>Auditur <text:tab/>He is heard </text:p>
      <text:p text:style-name="P23">Audimus <text:tab/>We hear <text:tab/> <text:s/><text:tab/>Audimur <text:tab/>We are heard </text:p>
      <text:p text:style-name="P23">Auditis <text:tab/>You hear <text:tab/> <text:s/><text:tab/>Audimini <text:tab/>You are heard </text:p>
      <text:p text:style-name="P23">Audiunt <text:tab/>They hear <text:tab/> <text:s/><text:tab/>Audiuntur <text:tab/>They are heard </text:p>
      <text:p text:style-name="P23"><text:s text:c="2"/><text:tab/> <text:s/><text:tab/> <text:s/><text:tab/> <text:s/><text:tab/> </text:p>
      <text:p text:style-name="P23">IMPERFECT<text:tab/>ACTIVE <text:tab/> <text:s/><text:tab/>IMPERFECT <text:tab/>PASSIVE </text:p>
      <text:p text:style-name="P23">Audiebam <text:tab/>I was hearing <text:tab/> <text:s/><text:tab/>Audiebar <text:tab/>I was being heard </text:p>
      <text:p text:style-name="P23">Audiebas <text:tab/>You were hearing <text:tab/> <text:s/><text:tab/>Audiebaris <text:tab/>You were being heard </text:p>
      <text:p text:style-name="P23">Audiebat <text:tab/>He was hearing<text:tab/> <text:s/><text:tab/>Audiebatur <text:tab/>He was being heard </text:p>
      <text:p text:style-name="P23">Audiebamus <text:tab/>We were hearing<text:tab/> <text:s/><text:tab/>Audiebamur <text:tab/>We were being heard </text:p>
      <text:p text:style-name="P23">Audiebatis <text:tab/>You were hearing<text:tab/> <text:s/><text:tab/>Audiebamini <text:tab/>You were being heard </text:p>
      <text:p text:style-name="P23">Audiebant <text:tab/>They were hearing <text:s text:c="2"/><text:tab/><text:tab/>Audiebantur <text:tab/>They were being heard </text:p>
      <text:p text:style-name="P23"><text:s text:c="2"/><text:tab/> <text:s/><text:tab/> <text:s/><text:tab/> <text:s/><text:tab/> </text:p>
      <text:p text:style-name="P23">FUTURE <text:tab/>ACTIVE <text:tab/> <text:s/><text:tab/>FUTURE <text:tab/>PASSIVE </text:p>
      <text:p text:style-name="P23">Audiam<text:tab/>I will hear <text:tab/> <text:s/><text:tab/>Audiar <text:tab/>I will be heard </text:p>
      <text:p text:style-name="P23">Audies <text:tab/>You will hear <text:s/><text:tab/> <text:s/><text:tab/>Audieris <text:tab/>You will be heard </text:p>
      <text:p text:style-name="P23">Audiet <text:tab/>He will hear <text:tab/> <text:s/><text:tab/>Audietur <text:tab/>He will be heard </text:p>
      <text:p text:style-name="P23">Audiemus <text:tab/>We will hear <text:s/><text:tab/> <text:s/><text:tab/>Audiemur <text:tab/>We will be heard </text:p>
      <text:p text:style-name="P23">Audietis <text:tab/>You will hear <text:tab/> <text:s/><text:tab/>Audiemini <text:tab/>You will be heard </text:p>
      <text:p text:style-name="P23">Audient <text:tab/>They will hear<text:tab/> <text:s/><text:tab/>Audientur <text:tab/>They will be heard</text:p>
      <text:p text:style-name="P23"/>
      <text:p text:style-name="P28"><text:span text:style-name="T20">Fourth</text:span><text:span text:style-name="T18"> Conjugation Endings</text:span><text:span text:style-name="T19"> on Present Stem</text:span><text:span text:style-name="T18">, </text:span><text:span text:style-name="T19">Subjunctive,</text:span><text:span text:style-name="T18"> <text:s/></text:span><text:span text:style-name="T20">Audi</text:span><text:span text:style-name="T18">o -</text:span><text:span text:style-name="T20">i</text:span><text:span text:style-name="T18">re</text:span><text:span text:style-name="T21"> </text:span><text:span text:style-name="T18"><text:s text:c="2"/>I </text:span><text:span text:style-name="T19">(might) </text:span><text:span text:style-name="T20">hear</text:span></text:p>
      <text:p text:style-name="P26"/>
      <text:p text:style-name="P30">PRESENT <text:tab/>ACTIVE <text:tab/> <text:s/><text:tab/>PRESENT <text:tab/>PASSIVE </text:p>
      <text:p text:style-name="P30">Audiam <text:tab/>I might hear <text:tab/> <text:s/><text:tab/>Audiar <text:tab/>I might be heard </text:p>
      <text:p text:style-name="P30">Audias <text:tab/>You might hear <text:tab/> <text:s/><text:tab/>Audiaris <text:tab/>You might be heard </text:p>
      <text:p text:style-name="P30">Audiat <text:tab/>He might hear <text:tab/> <text:s/><text:tab/>Audiatur <text:tab/>He might be heard </text:p>
      <text:p text:style-name="P30">Audiamus <text:tab/>We might hear <text:tab/> <text:s/><text:tab/>Audiamur <text:tab/>We might be heard </text:p>
      <text:p text:style-name="P30">Audiatis <text:tab/>You might hear <text:tab/> <text:s/><text:tab/>Audiamini <text:tab/>You might be heard </text:p>
      <text:p text:style-name="P30">Audiant <text:tab/>They might hear <text:tab/> <text:s/><text:tab/>Audiantur <text:tab/>They might be heard </text:p>
      <text:p text:style-name="P30"><text:s text:c="2"/><text:tab/> <text:s/><text:tab/> <text:s/><text:tab/> <text:s/><text:tab/> </text:p>
      <text:p text:style-name="P30">IMPERFECT <text:tab/>ACTIVE<text:tab/> <text:s/><text:tab/>IMPERFECT <text:tab/>PASSIVE </text:p>
      <text:p text:style-name="P30">Audirem <text:tab/>if I were hearing <text:tab/> <text:s/><text:tab/>Audirer <text:tab/>if I were being heard </text:p>
      <text:p text:style-name="P30">Audires <text:tab/>if You were hearing <text:s/><text:tab/> <text:s/><text:tab/>Audireris <text:tab/>if You were being heard </text:p>
      <text:p text:style-name="P30">Audiret <text:tab/>if He were hearing <text:s/><text:tab/> <text:s/><text:tab/>Audiretur <text:tab/>if He were being heard </text:p>
      <text:p text:style-name="P30">Audiremus <text:tab/>if We were hearing <text:s/><text:tab/> <text:s/><text:tab/>Audiremur <text:tab/>if We were being heard </text:p>
      <text:p text:style-name="P30">Audiretis <text:tab/>if You were hearing <text:s/><text:tab/> <text:s/><text:tab/>Audiremini <text:tab/>if You were being heard </text:p>
      <text:p text:style-name="P30">Audirent <text:tab/>if They were hearing <text:tab/> <text:s/><text:tab/>Audirentur <text:tab/>if They were being heard</text:p>
      <text:p text:style-name="P29"><text:soft-page-break/><text:span text:style-name="T20">Fourth</text:span> Conjugation <text:span text:style-name="T19">E</text:span>ndings<text:span text:style-name="T19"> on Perfect Stem</text:span>, <text:span text:style-name="T19">Indicative,</text:span> <text:s/><text:span text:style-name="T20">Audi</text:span>o -<text:span text:style-name="T20">i</text:span>re<text:span text:style-name="T21"> </text:span><text:s text:c="2"/>I <text:span text:style-name="T20">hear</text:span></text:p>
      <text:p text:style-name="P1"/>
      <text:p text:style-name="P24">PERFECT <text:tab/>ACTIVE <text:s text:c="2"/><text:tab/> <text:s/><text:tab/>PERFECT<text:tab/>PASSIVE </text:p>
      <text:p text:style-name="P24">Audivi<text:tab/>I have heard<text:tab/> <text:s/><text:tab/>Auditus a um sum<text:tab/>I have been heard </text:p>
      <text:p text:style-name="P24">Audivisti<text:tab/>You have heard<text:tab/> <text:s/><text:tab/>Auditus a um es<text:tab/>You have been heard </text:p>
      <text:p text:style-name="P24">Audivit<text:tab/>He has heard<text:tab/> <text:s/><text:tab/>Auditus a um est<text:tab/>He has been heard </text:p>
      <text:p text:style-name="P24">Audivimus<text:tab/>We have heard<text:tab/> <text:s/><text:tab/>Auditi ae a sumus<text:tab/>We have been heard </text:p>
      <text:p text:style-name="P24">Audivistis<text:tab/>You have heard<text:tab/> <text:s/><text:tab/>Auditi ae a estis<text:tab/>You have been heard <text:s text:c="11"/>Audiverunt<text:tab/>They have heard<text:tab/> <text:s/><text:tab/>Auditi ae a sunt<text:tab/>They have been heard </text:p>
      <text:p text:style-name="P24"><text:s text:c="2"/><text:tab/> <text:s/><text:tab/> <text:s/><text:tab/> <text:s/><text:tab/> </text:p>
      <text:p text:style-name="P24">PLUPERFECT <text:tab/>ACTIVE <text:s text:c="2"/><text:tab/> <text:s/><text:tab/>PLUPERFECT<text:tab/>PASSIVE </text:p>
      <text:p text:style-name="P24">Audiveram<text:tab/>I had heard<text:tab/> <text:s/><text:tab/>Auditus a um eram<text:tab/>I had been heard </text:p>
      <text:p text:style-name="P24">Audiveras<text:tab/>You had heard<text:tab/> <text:s/><text:tab/>Auditus a um eras<text:tab/>You had been heard </text:p>
      <text:p text:style-name="P24">Audiverat<text:tab/>He had heard<text:tab/> <text:s/><text:tab/>Auditus a um erat<text:tab/>He had been heard </text:p>
      <text:p text:style-name="P24">Audiveramus<text:tab/>We had heard<text:tab/> <text:s/><text:tab/>Auditi ae a eramus<text:tab/>We had been heard </text:p>
      <text:p text:style-name="P24">Audiveratis<text:tab/>You had heard<text:tab/> <text:s/><text:tab/>Auditi ae a eratis<text:tab/>You had been heard <text:s text:c="8"/>Audiverant<text:tab/>They had heard<text:tab/> <text:s/><text:tab/>Auditi ae a erant<text:tab/>They had been heard </text:p>
      <text:p text:style-name="P24"><text:s text:c="2"/><text:tab/> <text:s/><text:tab/> <text:s/><text:tab/> <text:s/><text:tab/> </text:p>
      <text:p text:style-name="P24">FUT PERF<text:tab/>ACTIVE <text:s text:c="2"/><text:tab/> <text:s/><text:tab/>FUTURE PERFECT<text:tab/>PASSIVE </text:p>
      <text:p text:style-name="P24">Audivero<text:tab/>I will have heard<text:tab/> <text:s/><text:tab/>Auditus a um ero<text:tab/>I will have been heard </text:p>
      <text:p text:style-name="P24">Audiveris<text:tab/>You will have heard<text:tab/> <text:s/><text:tab/>Auditus a um eris<text:tab/>You will have been heard Audiverit<text:tab/>He will have heard<text:tab/> <text:s/><text:tab/>Auditus a um erit<text:tab/>He will have been heard </text:p>
      <text:p text:style-name="P24">Audiverimus<text:tab/>We will have heard<text:tab/> <text:s/><text:tab/>Auditi ae a erimus<text:tab/>We will have been heard </text:p>
      <text:p text:style-name="P24">Audiveritis<text:tab/>You will have heard<text:tab/> <text:s/><text:tab/>Auditi ae a eritis<text:tab/>You will have been heard <text:s text:c="8"/>Audiverint<text:tab/>They will have heard<text:tab/> <text:s/><text:tab/>Auditi ae a erunt<text:tab/>They will have been heard</text:p>
      <text:p text:style-name="P24"/>
      <text:p text:style-name="P1"><text:span text:style-name="T35">Fourth</text:span> Conjugation <text:span text:style-name="T15">E</text:span>ndings<text:span text:style-name="T15"> on Perfect Stem</text:span>,<text:span text:style-name="T23"> Subjunc</text:span><text:span text:style-name="T15">tive,</text:span> <text:s/><text:span text:style-name="T35">Audio</text:span> -<text:span text:style-name="T35">i</text:span>re<text:span text:style-name="T38"> </text:span><text:s text:c="2"/>I <text:span text:style-name="T39">(might) </text:span><text:span text:style-name="T35">hear</text:span></text:p>
      <text:p text:style-name="P13"/>
      <text:p text:style-name="P25">PERFECT <text:tab/>ACTIVE <text:s text:c="2"/><text:tab/> <text:s/><text:tab/>PERFECT<text:tab/>PASSIVE </text:p>
      <text:p text:style-name="P25">Audiverim<text:tab/>I might have heard<text:tab/> <text:s/><text:tab/>Auditus a um sim<text:tab/>I might have been heard </text:p>
      <text:p text:style-name="P25">Audiveris<text:tab/>You might have heard<text:tab/> <text:s/><text:tab/>Auditus a um sis<text:tab/>You might have been heard Audiverit<text:tab/>He might have heard<text:tab/> <text:s/><text:tab/>Auditus a um sit<text:tab/>He might have been heard </text:p>
      <text:p text:style-name="P25">Audiverimus<text:tab/>We might have heard<text:tab/> <text:s/><text:tab/>Auditi ae a simus<text:tab/>We might have been heard </text:p>
      <text:p text:style-name="P25">Audiveritis<text:tab/>You might have heard<text:tab/> <text:s/><text:tab/>Auditi ae a sitis<text:tab/>You might have been heard <text:s text:c="8"/>Audiverint<text:tab/>They might have heard<text:tab/> <text:s/><text:tab/>Auditi ae a sint<text:tab/>They might have been heard </text:p>
      <text:p text:style-name="P25"><text:s text:c="2"/><text:tab/> <text:s/><text:tab/> <text:s/><text:tab/> <text:s/><text:tab/> </text:p>
      <text:p text:style-name="P25">PLUPERFECT <text:tab/>ACTIVE <text:s text:c="2"/><text:tab/> <text:s/><text:tab/>PLUPERFECT<text:tab/>PASSIVE </text:p>
      <text:p text:style-name="P25">Audivissem<text:tab/>if I had heard<text:tab/> <text:s/><text:tab/>Auditus a um essem<text:tab/>if I had been heard </text:p>
      <text:p text:style-name="P25">Audivisses<text:tab/>if You had heard<text:tab/> <text:s/><text:tab/>Auditus a um esses<text:tab/>if You had been heard Audivisset<text:tab/>if He had heard<text:tab/> <text:s/><text:tab/>Auditus a um esset<text:tab/>if He had been heard </text:p>
      <text:p text:style-name="P25">Audivissemus<text:tab/>if We had heard<text:tab/> <text:s/><text:tab/>Auditi ae a essemus<text:tab/>if We had been heard </text:p>
      <text:p text:style-name="P25">Audivissetis<text:tab/>if You had heard<text:tab/> <text:s/><text:tab/>Auditi ae a essetis<text:tab/>if You had been heard <text:s text:c="8"/>Audivissent<text:tab/>if They had heard<text:tab/> <text:s/><text:tab/>Auditi ae a essent<text:tab/>if They had been heard</text:p>
      <text:p text:style-name="P25"/>
      <text:p text:style-name="P3"><text:span text:style-name="T33">Notes:</text:span><text:span text:style-name="T2"> </text:span></text:p>
      <text:p text:style-name="P8"><text:span text:style-name="T15">All</text:span><text:span text:style-name="T33"> Forms</text:span><text:span text:style-name="T15">: <text:s/>He <text:s/>= <text:s/>He <text:s/>She <text:s/>or <text:s/>It</text:span></text:p>
      <text:p text:style-name="P14"/>
      <text:p text:style-name="P5"><text:span text:style-name="T3">Imperfect </text:span><text:span text:style-name="T2">tables </text:span><text:span text:style-name="T12">are t</text:span><text:span text:style-name="T2">ypical for ongoing past action: I was</text:span><text:span text:style-name="T11"> </text:span><text:span text:style-name="T6">hearing</text:span><text:span text:style-name="T2">.</text:span></text:p>
      <text:p text:style-name="P6"><text:span text:style-name="T3">Subjunctive </text:span><text:span text:style-name="T2">typically u</text:span><text:span text:style-name="T4">s</text:span><text:span text:style-name="T2">ed </text:span><text:span text:style-name="T5">to express</text:span><text:span text:style-name="T2"> doubt, possibility, and purpose </text:span><text:span text:style-name="T5">(</text:span><text:span text:style-name="T2">after ut</text:span><text:span text:style-name="T5">)</text:span><text:span text:style-name="T2">. </text:span></text:p>
      <text:p text:style-name="P3"><text:soft-page-break/><text:span text:style-name="T25">Infinitives, Participles, Gerunds, Gerundives </text:span><text:span text:style-name="T33"><text:s/></text:span><text:span text:style-name="T25">Active and Passive <text:s text:c="2"/></text:span><text:span text:style-name="T34"><text:s text:c="3"/></text:span><text:span text:style-name="T35">Audio</text:span><text:span text:style-name="T24"> -</text:span><text:span text:style-name="T35">i</text:span><text:span text:style-name="T24">re</text:span><text:span text:style-name="T38"> </text:span><text:span text:style-name="T24"><text:s text:c="2"/>I </text:span><text:span text:style-name="T35">hear</text:span></text:p>
      <text:p text:style-name="P15"><text:tab/></text:p>
      <text:p text:style-name="P22">ACTIVE <text:s text:c="14"/><text:tab/>PASSIVE </text:p>
      <text:p text:style-name="P22">Present Infinitive = audire<text:tab/>Present Infinitive = audiri </text:p>
      <text:p text:style-name="P22">Perfect Infinitive = audivisse<text:tab/>Perfect Infinitive = auditus a um esse </text:p>
      <text:p text:style-name="P22">Future Infinitive = auditurus a um esse <text:s/><text:tab/> <text:s text:c="2"/></text:p>
      <text:p text:style-name="P22"><text:s text:c="29"/><text:tab/> </text:p>
      <text:p text:style-name="P22">ACTIVE <text:s text:c="14"/><text:tab/>PASSIVE </text:p>
      <text:p text:style-name="P22">Present Participle = audiens<text:tab/>Present Participle <text:s/></text:p>
      <text:p text:style-name="P22">Perfect Participle<text:tab/>Perfect Participle <text:s/>= auditus a um </text:p>
      <text:p text:style-name="P22">Future Participle = auditurus a um <text:tab/>Future Participle = audiendus a um* </text:p>
      <text:p text:style-name="P22"/>
      <text:p text:style-name="P4">The Present Participle</text:p>
      <text:p text:style-name="P9"><text:span text:style-name="T28">The present participle is a verbal adjective, sometimes a verbal noun. It takes third declension </text:span><text:span text:style-name="T29">adjective</text:span><text:span text:style-name="T30"> endings.</text:span><text:span text:style-name="T29"> </text:span></text:p>
      <text:p text:style-name="P16"/>
      <text:p text:style-name="P9"><text:span text:style-name="T30">Masculine and Feminine Singular</text:span><text:span text:style-name="T27"> and Plural</text:span><text:span text:style-name="T30">: <text:s/></text:span><text:span text:style-name="T35">Audien</text:span><text:span text:style-name="T37">_</text:span><text:span text:style-name="T29">s, tis, ti, tem, t</text:span><text:span text:style-name="T30">i (or te) </text:span><text:span text:style-name="T29">,</text:span><text:span text:style-name="T30"> tes, tium, tibus, tes, tibus.</text:span><text:span text:style-name="T29"> </text:span></text:p>
      <text:p text:style-name="P10"><text:span text:style-name="T30">Neuter Singular</text:span><text:span text:style-name="T27"> and Plural</text:span><text:span text:style-name="T30">: <text:s/></text:span><text:span text:style-name="T35">Audien</text:span><text:span text:style-name="T37">_</text:span><text:span text:style-name="T29">s, tis, ti, </text:span><text:span text:style-name="T27">s</text:span><text:span text:style-name="T29">, t</text:span><text:span text:style-name="T30">i (or te)</text:span><text:span text:style-name="T29">,</text:span><text:span text:style-name="T30"> t</text:span><text:span text:style-name="T27">ia</text:span><text:span text:style-name="T30">, tium, tibus, t</text:span><text:span text:style-name="T27">ia</text:span><text:span text:style-name="T30">, tibus.</text:span></text:p>
      <text:p text:style-name="P18"/>
      <text:p text:style-name="P4">Other Participles</text:p>
      <text:p text:style-name="P18">Other participles take the us a um first and second declension noun endings.</text:p>
      <text:p text:style-name="P18"/>
      <text:p text:style-name="P17">The Perfect Passive Infinitive has the same form as the Perfect Passive Participle <text:span text:style-name="T41">(</text:span>the 4th principal part of <text:span text:style-name="T37">the </text:span>verb<text:span text:style-name="T41">)</text:span> except the infinitive form includes esse. </text:p>
      <text:p text:style-name="P19"/>
      <text:p text:style-name="P10"><text:span text:style-name="T16">*</text:span><text:span text:style-name="T17">Gerundive</text:span><text:span text:style-name="T26"> - The Gerundive is the Future Passive Participle <text:s text:c="3"/></text:span><text:span text:style-name="T35">audien</text:span><text:span text:style-name="T26">dus, </text:span><text:span text:style-name="T35">audien</text:span><text:span text:style-name="T26">da, </text:span><text:span text:style-name="T35">audien</text:span><text:span text:style-name="T26">dum</text:span><text:span text:style-name="T28">.</text:span></text:p>
      <text:p text:style-name="P9"><text:span text:style-name="T26">The Gerundive acts as a</text:span><text:span text:style-name="T41"> passive</text:span><text:span text:style-name="T26"> </text:span><text:span text:style-name="T28">verbal </text:span><text:span text:style-name="T26">adjective.</text:span></text:p>
      <text:p text:style-name="P18">The Gerundive takes the set of us a um first and second declension noun endings<text:span text:style-name="T37">.</text:span></text:p>
      <text:p text:style-name="P9"><text:span text:style-name="T26">The Gerundive with the verb to be indicates necessity. Example: Carthag</text:span><text:span text:style-name="T41">o</text:span><text:span text:style-name="T26"> del</text:span><text:span text:style-name="T41">e</text:span><text:span text:style-name="T26">nda est</text:span><text:span text:style-name="T28"> means Carthage must (is to) be destroyed.</text:span></text:p>
      <text:p text:style-name="P18"/>
      <text:p text:style-name="P11"><text:span text:style-name="T16">Gerund</text:span><text:span text:style-name="T28"> </text:span><text:span text:style-name="T27"><text:s/>- The Gerund </text:span><text:span text:style-name="T28">is a</text:span><text:span text:style-name="T41">n active</text:span><text:span text:style-name="T28"> verbal noun</text:span><text:span text:style-name="T31">, formed</text:span><text:span text:style-name="T28"> from the Neuter Singular form of the Gerundive, </text:span><text:span text:style-name="T31">without the </text:span><text:span text:style-name="T28">Nominative Case.</text:span><text:span text:style-name="T31"> </text:span><text:span text:style-name="T28">The gerund is sometimes shown as </text:span><text:span text:style-name="T35">audiendi</text:span><text:span text:style-name="T28">, </text:span><text:span text:style-name="T35">audie</text:span><text:span text:style-name="T28">ndo, </text:span><text:span text:style-name="T35">audie</text:span><text:span text:style-name="T28">ndum, </text:span><text:span text:style-name="T35">audie</text:span><text:span text:style-name="T28">ndo (genitive through ablative, without a nominative).</text:span><text:span text:style-name="T31"> </text:span><text:span text:style-name="T28"><text:s/></text:span></text:p>
      <text:p text:style-name="P18"/>
      <text:p text:style-name="P9"><text:span text:style-name="T27">When the Gerund would otherwise be a subject (and in the Nominative), t</text:span><text:span text:style-name="T28">he present active infinitive is used </text:span><text:span text:style-name="T31">instead (Errare humanum est).</text:span><text:span text:style-name="T27"> English can say erring is human. Latin can not, and says to err is human.</text:span></text:p>
      <text:p text:style-name="P20"/>
      <text:p text:style-name="P31"><text:span text:style-name="T32">Supine</text:span><text:span text:style-name="T1"> - </text:span><text:span text:style-name="T8">The Supine is an independent form consisting of only two cases, the accusative and the ablative singulars. The supine grafts the fourth declension </text:span><text:span text:style-name="T10">neuter </text:span><text:span text:style-name="T8">accusative </text:span><text:span text:style-name="T10">singular </text:span><text:span text:style-name="T8">um (First Supine) or the fourth declension </text:span><text:span text:style-name="T10">neuter </text:span><text:span text:style-name="T8">ablative </text:span><text:span text:style-name="T10">singular </text:span><text:span text:style-name="T8">u (Second Supine) onto the Perfect Participle (the 4th Principal Part) in place of the us a um first and second declension endings. The first supine (</text:span><text:span text:style-name="T6">audi</text:span><text:span text:style-name="T1">tum</text:span><text:span text:style-name="T8">) shows the purpose behind a verb of motion. Venit (motion - he came) </text:span><text:span text:style-name="T6">audi</text:span><text:span text:style-name="T1">tum</text:span><text:span text:style-name="T8"> (= to </text:span><text:span text:style-name="T7">hear</text:span><text:span text:style-name="T8">) </text:span><text:span text:style-name="T7">orationem</text:span><text:span text:style-name="T8"> (the </text:span><text:span text:style-name="T7">speech</text:span><text:span text:style-name="T8">). The second supine </text:span><text:span text:style-name="T9">(</text:span><text:span text:style-name="T6">auditu</text:span><text:span text:style-name="T9">) </text:span><text:span text:style-name="T8">refers an adjective back to a subject. Example: facile </text:span><text:span text:style-name="T6">auditu</text:span><text:span text:style-name="T8"> easy (= easily) </text:span><text:span text:style-name="T7">heard</text:span><text:span text:style-name="T8">.</text:span></text:p>
      <text:p text:style-name="P39">From <text:s text:c="4"/>JSBachfoa.org</text:p>
      <text:p text:style-name="P32"/>
      <text:p text:style-name="P33">Thanks for using our site. We hope you find this material useful and enjoyable.</text:p>
      <text:p text:style-name="P33"/>
      <text:p text:style-name="P38"><text:span text:style-name="T43"><text:s/>Here are a few of the Subjects and Articles you can find </text:span><text:span text:style-name="T44">at <text:s text:c="3"/>JSBachfoa.org</text:span></text:p>
      <text:p text:style-name="P33"/>
      <text:p text:style-name="P33">Photographs <text:span text:style-name="T45">and </text:span>Personal experience with the attack<text:span text:style-name="T45"> </text:span>o<text:span text:style-name="T45">n </text:span>the World Trade Center<text:span text:style-name="T45">,</text:span> September 11, 2011</text:p>
      <text:p text:style-name="P33"/>
      <text:p text:style-name="P33">Articles about J S Bach including:</text:p>
      <text:p text:style-name="P33"><text:tab/>1. How he wrote his music (disclosed for the first time ever)</text:p>
      <text:p text:style-name="P33"><text:tab/>2. The relationship between Bach's Music and the attacks</text:p>
      <text:p text:style-name="P33"><text:tab/>3. <text:span text:style-name="T45">Examples of </text:span>Bach's keyboard music, as he heard it</text:p>
      <text:p text:style-name="P34"><text:tab/>4. Sheet Music</text:p>
      <text:p text:style-name="P34"/>
      <text:p text:style-name="P34">Beethoven, too (What's he doing here?)</text:p>
      <text:p text:style-name="P33"/>
      <text:p text:style-name="P33">Literary and Historical Articles including:</text:p>
      <text:p text:style-name="P33"><text:tab/>1. How Joyce Kilmer came up with "Trees" (and you aren't going to guess)</text:p>
      <text:p text:style-name="P33"/>
      <text:p text:style-name="P33">Fire Fighting and Emergency Medical Services:</text:p>
      <text:p text:style-name="P33"><text:tab/>1. Calculating friction loss, flow, and nozzle reaction in the fire service</text:p>
      <text:p text:style-name="P33"><text:tab/>2. Solving Water Flow problems using Electric Circuit Theory</text:p>
      <text:p text:style-name="P33"><text:tab/>3. A simple way to predict the flow from a centrifugal pump</text:p>
      <text:p text:style-name="P33"><text:tab/>2. A graph of the Henderson - Hasselbalch Equation </text:p>
      <text:p text:style-name="P33"/>
      <text:p text:style-name="P35">Latin: </text:p>
      <text:p text:style-name="P38"><text:span text:style-name="T44"><text:tab/>1. How to Read It</text:span><text:span text:style-name="T46"> and </text:span><text:span text:style-name="T44">How to Write It</text:span><text:span text:style-name="T46"> using </text:span><text:span text:style-name="T44">a unique "Color Coded" approach</text:span></text:p>
      <text:p text:style-name="P38"><text:span text:style-name="T46"><text:tab/>2. </text:span><text:span text:style-name="T44">How to Speak </text:span><text:span text:style-name="T46">It</text:span><text:span text:style-name="T44"> </text:span></text:p>
      <text:p text:style-name="P35"/>
      <text:p text:style-name="P36">Chess:</text:p>
      <text:p text:style-name="P36"><text:tab/>1. A Simple <text:span text:style-name="T47">W</text:span>ay to Play <text:span text:style-name="T47">Chess</text:span>, including Notation, Square Counting, Strategy, and<text:span text:style-name="T47"> </text:span>Tactics</text:p>
      <text:p text:style-name="P36"><text:tab/>2. How to play Openings, Middlegames, and Endgames </text:p>
      <text:p text:style-name="P35"/>
      <text:p text:style-name="P35">And More.</text:p>
      <text:p text:style-name="P37"/>
      <text:p text:style-name="P37">DISCLAIMER AND LICENSE</text:p>
      <text:p text:style-name="P37"/>
      <text:p text:style-name="P35">Our goal is to provide accurate and useful information, but everything is offered "as is". </text:p>
      <text:p text:style-name="P35">It is up to the user to verify that the information is accurate and suitable for the user's </text:p>
      <text:p text:style-name="P38"><text:span text:style-name="T44">purpose</text:span><text:span text:style-name="T48">. </text:span><text:span text:style-name="T44">We can not and will not, to the extent allowed by law, accept liability for any damage caused by our products. Users should should check</text:span><text:span text:style-name="T46"> </text:span><text:span text:style-name="T44">all for viruses and in addition, especially for executables, try them out in an environment where they won't do any harm</text:span><text:span text:style-name="T48"> if they don't function properly</text:span><text:span text:style-name="T44">. Some files have instructions - read them.</text:span></text:p>
      <text:p text:style-name="P35"/>
      <text:p text:style-name="P38"><text:span text:style-name="T44">This website and its contents are copyrighted and all rights are reserved, except that p</text:span><text:span text:style-name="T46">ermission is given to </text:span><text:span text:style-name="T44">download a single copy of material which is expressly offered to the public, but this permission does not include the rights to sell, transmit, or otherwise disseminate such material, nor does it include any</text:span><text:span text:style-name="T46"> </text:span><text:span text:style-name="T44">rights to the site's design or code.</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2-18T21:40:05</meta:creation-date>
    <dc:date>2012-01-08T14:57:04</dc:date>
    <dc:creator>ekotski </dc:creator>
    <meta:editing-duration>PT02H33M50S</meta:editing-duration>
    <meta:editing-cycles>23</meta:editing-cycles>
    <meta:generator>OpenOffice.org/3.2$Unix OpenOffice.org_project/320m19$Build-9505</meta:generator>
    <meta:document-statistic meta:table-count="0" meta:image-count="0" meta:object-count="0" meta:page-count="4" meta:paragraph-count="133" meta:word-count="1565" meta:character-count="9741"/>
  </office:meta>
</office:document-meta>
</file>