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25b96" officeooo:paragraph-rsid="00025b96"/>
    </style:style>
    <style:style style:name="P2" style:family="paragraph" style:parent-style-name="Standard">
      <style:text-properties fo:font-size="12pt" officeooo:rsid="00025b96" officeooo:paragraph-rsid="00036fcd" style:font-size-asian="10.5pt"/>
    </style:style>
    <style:style style:name="P3" style:family="paragraph" style:parent-style-name="Standard">
      <style:text-properties fo:font-size="12pt" officeooo:rsid="001825d0" officeooo:paragraph-rsid="00036fcd" style:font-size-asian="10.5pt"/>
    </style:style>
    <style:style style:name="P4" style:family="paragraph" style:parent-style-name="Standard">
      <style:text-properties fo:font-size="12pt" officeooo:rsid="001c2f35" officeooo:paragraph-rsid="00036fcd" style:font-size-asian="10.5pt"/>
    </style:style>
    <style:style style:name="P5" style:family="paragraph" style:parent-style-name="Standard">
      <style:text-properties fo:font-size="12pt" officeooo:rsid="0019bc78" officeooo:paragraph-rsid="00036fcd" style:font-size-asian="10.5pt"/>
    </style:style>
    <style:style style:name="P6" style:family="paragraph" style:parent-style-name="Standard">
      <style:text-properties fo:font-size="12pt" officeooo:rsid="001a6e79" officeooo:paragraph-rsid="00036fcd" style:font-size-asian="10.5pt"/>
    </style:style>
    <style:style style:name="P7" style:family="paragraph" style:parent-style-name="Standard">
      <style:text-properties fo:font-size="12pt" officeooo:paragraph-rsid="00036fcd" style:font-size-asian="10.5pt"/>
    </style:style>
    <style:style style:name="P8" style:family="paragraph" style:parent-style-name="Standard">
      <style:text-properties fo:font-size="14pt" officeooo:rsid="001825d0" officeooo:paragraph-rsid="00036fcd" style:font-size-asian="10.5pt"/>
    </style:style>
    <style:style style:name="P9" style:family="paragraph" style:parent-style-name="Standard">
      <style:paragraph-properties fo:break-before="page"/>
      <style:text-properties fo:font-size="16pt" officeooo:rsid="001825d0" officeooo:paragraph-rsid="00036fcd" style:font-size-asian="10.5pt"/>
    </style:style>
    <style:style style:name="T1" style:family="text">
      <style:text-properties officeooo:rsid="0019bc78"/>
    </style:style>
    <style:style style:name="T2" style:family="text">
      <style:text-properties officeooo:rsid="001a6e79"/>
    </style:style>
    <style:style style:name="T3" style:family="text">
      <style:text-properties officeooo:rsid="001825d0"/>
    </style:style>
    <style:style style:name="T4" style:family="text">
      <style:text-properties officeooo:rsid="001c2f35"/>
    </style:style>
    <style:style style:name="T5"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difile</text:p>
      <text:p text:style-name="P1"/>
      <text:p text:style-name="P1">MIDI ( .mid ) files will play music, although the sound a listener hears depends somewhat on the listener's own computer. My files are in MIDI Type 1 format, which means that the individual parts have their own staff. If you have music reading and writing software you should be able to </text:p>
      <text:p text:style-name="P1">see and manipulate the music in addition to hearing it. </text:p>
      <text:p text:style-name="P1"/>
      <text:p text:style-name="P1">MIDI files are instructions which tell the sound programs on individual computers the proper notes to play. They are the equivalent of electronic sheet music, and are not actual recordings. MIDI files are much smaller than real music files, and so take up less space and download faster. They have </text:p>
      <text:p text:style-name="P1">an additional property that can be exploited by a mildly skilled user, in that they can be taken apart for viewing and modification. Music writing programs can work with them, and, after conversion, so can word processors.</text:p>
      <text:p text:style-name="P1"/>
      <text:p text:style-name="P1">Two free programs mf2t.exe and t2mf.exe, along with instructions in a text file, are readily available on the web for download. mf2t turns a midi file into a simple text file which lists the notes, the instruments (identified by numbers), tempi, and special effects. t2mf turns the text file back into a MIDI file. These are very powerful programs for someone so inclined. </text:p>
      <text:p text:style-name="P1"/>
      <text:p text:style-name="P1">The Goldberg MIDI files. </text:p>
      <text:p text:style-name="P1"/>
      <text:p text:style-name="P1">Bach often inverted his themes, in the sense of turning them upside down and mirroring them about some line or space on the staff. The Goldberg - Agnus Dei is a good example. He apparently used the original Gregorian melody of the Agnus Dei as a starting point to generate the first voice (tenor) of his canon. Once he found a suitable melody for the first he used that melody to generate the second part's line at the seventh. </text:p>
      <text:p text:style-name="P1"/>
      <text:p text:style-name="P1">In the process, he continued to harmonize with the Agnus Dei, although he did not try to harmonize it exactly. The first "re" of miserere is a B natural in the original chant, and it clashes with Bach's B flat. I </text:p>
      <text:p text:style-name="P1">left the chant in its native form in the first eight measures.</text:p>
      <text:p text:style-name="P1"/>
      <text:p text:style-name="P1">Bach's inverted (and modified) themes in measures 9 - 16 do not harmonize with the original Gregorian Agnus. So, how did he come up with his new themes? He transposed the original chant, from the natural A minor to the natural C minor, and then inverted it, mirroring it about high C. He then found a second voice (soprano) which harmonized with the inverted Agnus, and then worked out the first voice (tenor). There are no clashes. </text:p>
      <text:p text:style-name="P1"/>
      <text:p text:style-name="P1">EK </text:p>
      <text:p text:style-name="P1"/>
      <text:p text:style-name="P1">Copyright 2011 by Ed Kotski </text:p>
      <text:p text:style-name="P1"/>
      <text:p text:style-name="P9">From <text:s text:c="4"/>JSBachfoa.org</text:p>
      <text:p text:style-name="P8"/>
      <text:p text:style-name="P3">Thanks for using our site. We hope you find this material useful and enjoyable.</text:p>
      <text:p text:style-name="P3"/>
      <text:p text:style-name="P7"><text:span text:style-name="T3"><text:s/>Here are a few of the Subjects and Articles you can find </text:span><text:span text:style-name="T1">at <text:s text:c="3"/>JSBachfoa.org</text:span></text:p>
      <text:p text:style-name="P3"/>
      <text:p text:style-name="P3">Photographs <text:span text:style-name="T4">and </text:span>Personal experience with the attack<text:span text:style-name="T4"> </text:span>o<text:span text:style-name="T4">n </text:span>the World Trade Center<text:span text:style-name="T4">,</text:span> September 11, 2011</text:p>
      <text:p text:style-name="P3"/>
      <text:p text:style-name="P3">Articles about J S Bach including:</text:p>
      <text:p text:style-name="P3"><text:tab/>1. How he wrote his music (disclosed for the first time ever)</text:p>
      <text:p text:style-name="P3"><text:tab/>2. The relationship between Bach's Music and the attacks</text:p>
      <text:p text:style-name="P3"><text:tab/>3. <text:span text:style-name="T4">Examples of </text:span>Bach's keyboard music, as he heard it</text:p>
      <text:p text:style-name="P4"><text:tab/>4. Sheet Music</text:p>
      <text:p text:style-name="P4"/>
      <text:p text:style-name="P4">Beethoven, too (What's he doing here?)</text:p>
      <text:p text:style-name="P3"/>
      <text:p text:style-name="P3">Literary and Historical Articles including:</text:p>
      <text:p text:style-name="P3"><text:tab/>1. How Joyce Kilmer came up with "Trees" (and you aren't going to guess)</text:p>
      <text:p text:style-name="P3"/>
      <text:p text:style-name="P3">Fire Fighting and Emergency Medical Services:</text:p>
      <text:p text:style-name="P3"><text:tab/>1. Calculating friction loss, flow, and nozzle reaction in the fire service</text:p>
      <text:p text:style-name="P3"><text:tab/>2. Solving Water Flow problems using Electric Circuit Theory</text:p>
      <text:p text:style-name="P3"><text:tab/>3. A simple way to predict the flow from a centrifugal pump</text:p>
      <text:p text:style-name="P3"><text:tab/>2. A graph of the Henderson - Hasselbalch Equation </text:p>
      <text:p text:style-name="P3"/>
      <text:p text:style-name="P5">Latin: </text:p>
      <text:p text:style-name="P7"><text:span text:style-name="T1"><text:tab/>1. How to Read It</text:span><text:span text:style-name="T2"> and </text:span><text:span text:style-name="T1">How to Write It</text:span><text:span text:style-name="T2"> using </text:span><text:span text:style-name="T1">a unique "Color Coded" approach</text:span></text:p>
      <text:p text:style-name="P7"><text:span text:style-name="T2"><text:tab/>2. </text:span><text:span text:style-name="T1">How to Speak </text:span><text:span text:style-name="T2">It</text:span><text:span text:style-name="T1"> </text:span></text:p>
      <text:p text:style-name="P5"/>
      <text:p text:style-name="P5">And More.</text:p>
      <text:p text:style-name="P6"/>
      <text:p text:style-name="P6"/>
      <text:p text:style-name="P6"/>
      <text:p text:style-name="P6"/>
      <text:p text:style-name="P6"><text:s/>DISCLAIMER AND LICENSE</text:p>
      <text:p text:style-name="P5">Our goal is to provide accurate and useful information, but everything is offered "as is". </text:p>
      <text:p text:style-name="P5">It is up to the user to verify that the information is accurate and suitable for the user's </text:p>
      <text:p text:style-name="P7"><text:span text:style-name="T1">purpose</text:span><text:span text:style-name="T5">. </text:span><text:span text:style-name="T1">We can not and will not, to the extent allowed by law, accept liability for any damage caused by our products. Users should should check</text:span><text:span text:style-name="T2"> </text:span><text:span text:style-name="T1">all for viruses and in addition, especially for executables, try them out in an environment where they won't do any harm</text:span><text:span text:style-name="T5"> if they don't function properly</text:span><text:span text:style-name="T1">. Some files have instructions - read them.</text:span></text:p>
      <text:p text:style-name="P5"/>
      <text:p text:style-name="P2"><text:span text:style-name="T1">This website and its contents are copyrighted and all rights are reserved, except that p</text:span><text:span text:style-name="T2">ermission is given to </text:span><text:span text:style-name="T1">download a single copy of material which is expressly offered to the public, but this permission does not include the rights to sell, transmit, or otherwise disseminate such material, nor does it include any</text:span><text:span text:style-name="T2"> </text:span><text:span text:style-name="T1">rights to the site's design or cod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07-06T09:58:00</meta:creation-date>
    <meta:generator>OpenOffice.org/3.2$Unix OpenOffice.org_project/320m19$Build-9505</meta:generator>
    <dc:date>2011-07-13T11:19:12</dc:date>
    <dc:creator>ekotski </dc:creator>
    <meta:editing-duration>PT00H08M48S</meta:editing-duration>
    <meta:editing-cycles>4</meta:editing-cycles>
    <meta:document-statistic meta:table-count="0" meta:image-count="0" meta:object-count="0" meta:page-count="2" meta:paragraph-count="39" meta:word-count="768" meta:character-count="4393"/>
  </office:meta>
</office:document-meta>
</file>