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69620"/>
    </style:style>
    <style:style style:name="P2" style:family="paragraph" style:parent-style-name="Standard">
      <style:text-properties officeooo:paragraph-rsid="0018d85c"/>
    </style:style>
    <style:style style:name="P3" style:family="paragraph" style:parent-style-name="Standard">
      <style:text-properties officeooo:rsid="000bfa8e" officeooo:paragraph-rsid="0018d85c"/>
    </style:style>
    <style:style style:name="P4" style:family="paragraph" style:parent-style-name="Standard">
      <style:text-properties officeooo:rsid="000bfa8e" officeooo:paragraph-rsid="0019e642"/>
    </style:style>
    <style:style style:name="P5" style:family="paragraph" style:parent-style-name="Standard">
      <style:text-properties officeooo:rsid="000bfa8e" officeooo:paragraph-rsid="0021a842"/>
    </style:style>
    <style:style style:name="P6" style:family="paragraph" style:parent-style-name="Standard">
      <style:text-properties officeooo:rsid="000bfa8e" officeooo:paragraph-rsid="00262357"/>
    </style:style>
    <style:style style:name="P7" style:family="paragraph" style:parent-style-name="Standard">
      <style:text-properties officeooo:rsid="000bfa8e" officeooo:paragraph-rsid="0027f19a"/>
    </style:style>
    <style:style style:name="P8" style:family="paragraph" style:parent-style-name="Standard">
      <style:text-properties officeooo:paragraph-rsid="0019e642"/>
    </style:style>
    <style:style style:name="P9" style:family="paragraph" style:parent-style-name="Standard">
      <style:text-properties officeooo:paragraph-rsid="00295633"/>
    </style:style>
    <style:style style:name="P10" style:family="paragraph" style:parent-style-name="Standard">
      <style:paragraph-properties fo:text-align="center" style:justify-single-word="false"/>
      <style:text-properties officeooo:rsid="00169620" officeooo:paragraph-rsid="00169620"/>
    </style:style>
    <style:style style:name="P11" style:family="paragraph" style:parent-style-name="Standard">
      <style:text-properties officeooo:rsid="00169620" officeooo:paragraph-rsid="00169620"/>
    </style:style>
    <style:style style:name="P12" style:family="paragraph" style:parent-style-name="Standard">
      <style:text-properties officeooo:rsid="0019e642" officeooo:paragraph-rsid="00169620"/>
    </style:style>
    <style:style style:name="P13" style:family="paragraph" style:parent-style-name="Standard">
      <style:text-properties officeooo:rsid="002958fa" officeooo:paragraph-rsid="002958fa"/>
    </style:style>
    <style:style style:name="P14" style:family="paragraph" style:parent-style-name="Standard">
      <style:text-properties officeooo:rsid="0018d85c" officeooo:paragraph-rsid="0018d85c"/>
    </style:style>
    <style:style style:name="P15" style:family="paragraph" style:parent-style-name="Standard">
      <style:text-properties officeooo:rsid="0018d85c" officeooo:paragraph-rsid="00295633"/>
    </style:style>
    <style:style style:name="P16" style:family="paragraph" style:parent-style-name="Standard">
      <style:text-properties officeooo:rsid="001d263c" officeooo:paragraph-rsid="0021a842"/>
    </style:style>
    <style:style style:name="P17" style:family="paragraph" style:parent-style-name="Standard">
      <style:text-properties officeooo:rsid="00295633" officeooo:paragraph-rsid="00262357"/>
    </style:style>
    <style:style style:name="P18" style:family="paragraph" style:parent-style-name="Standard">
      <style:text-properties officeooo:rsid="00295633" officeooo:paragraph-rsid="00295633"/>
    </style:style>
    <style:style style:name="P19" style:family="paragraph" style:parent-style-name="Standard">
      <style:text-properties officeooo:rsid="0027f19a" officeooo:paragraph-rsid="0027f19a"/>
    </style:style>
    <style:style style:name="P20" style:family="paragraph" style:parent-style-name="Standard">
      <style:paragraph-properties fo:break-before="page"/>
      <style:text-properties fo:font-size="16pt" officeooo:rsid="001825d0" officeooo:paragraph-rsid="00309237" style:font-size-asian="10.5pt"/>
    </style:style>
    <style:style style:name="P21" style:family="paragraph" style:parent-style-name="Standard">
      <style:text-properties fo:font-size="12pt" officeooo:rsid="0027f19a" officeooo:paragraph-rsid="00309237" style:font-size-asian="10.5pt"/>
    </style:style>
    <style:style style:name="P22" style:family="paragraph" style:parent-style-name="Standard">
      <style:text-properties fo:font-size="12pt" officeooo:rsid="001825d0" officeooo:paragraph-rsid="00309237" style:font-size-asian="10.5pt"/>
    </style:style>
    <style:style style:name="P23" style:family="paragraph" style:parent-style-name="Standard">
      <style:text-properties fo:font-size="12pt" officeooo:rsid="001c2f35" officeooo:paragraph-rsid="00309237" style:font-size-asian="10.5pt"/>
    </style:style>
    <style:style style:name="P24" style:family="paragraph" style:parent-style-name="Standard">
      <style:text-properties fo:font-size="12pt" officeooo:rsid="0019bc78" officeooo:paragraph-rsid="00309237" style:font-size-asian="10.5pt"/>
    </style:style>
    <style:style style:name="P25" style:family="paragraph" style:parent-style-name="Standard">
      <style:text-properties fo:font-size="12pt" officeooo:rsid="001a6e79" officeooo:paragraph-rsid="00309237" style:font-size-asian="10.5pt"/>
    </style:style>
    <style:style style:name="P26" style:family="paragraph" style:parent-style-name="Standard">
      <style:text-properties fo:font-size="12pt" officeooo:paragraph-rsid="00309237" style:font-size-asian="10.5pt"/>
    </style:style>
    <style:style style:name="P27" style:family="paragraph" style:parent-style-name="Standard">
      <style:text-properties fo:font-size="14pt" officeooo:rsid="001825d0" officeooo:paragraph-rsid="00309237" style:font-size-asian="10.5pt"/>
    </style:style>
    <style:style style:name="T1" style:family="text">
      <style:text-properties officeooo:rsid="00169620"/>
    </style:style>
    <style:style style:name="T2" style:family="text">
      <style:text-properties officeooo:rsid="0018d85c"/>
    </style:style>
    <style:style style:name="T3" style:family="text">
      <style:text-properties officeooo:rsid="000bfa8e"/>
    </style:style>
    <style:style style:name="T4" style:family="text">
      <style:text-properties officeooo:rsid="0019e642"/>
    </style:style>
    <style:style style:name="T5" style:family="text">
      <style:text-properties officeooo:rsid="001d263c"/>
    </style:style>
    <style:style style:name="T6" style:family="text">
      <style:text-properties officeooo:rsid="001ea2a4"/>
    </style:style>
    <style:style style:name="T7" style:family="text">
      <style:text-properties officeooo:rsid="0021a842"/>
    </style:style>
    <style:style style:name="T8" style:family="text">
      <style:text-properties officeooo:rsid="0022b78a"/>
    </style:style>
    <style:style style:name="T9" style:family="text">
      <style:text-properties officeooo:rsid="00246667"/>
    </style:style>
    <style:style style:name="T10" style:family="text">
      <style:text-properties officeooo:rsid="00262357"/>
    </style:style>
    <style:style style:name="T11" style:family="text">
      <style:text-properties officeooo:rsid="0027f19a"/>
    </style:style>
    <style:style style:name="T12" style:family="text">
      <style:text-properties officeooo:rsid="00295633"/>
    </style:style>
    <style:style style:name="T13" style:family="text">
      <style:text-properties officeooo:rsid="002958fa"/>
    </style:style>
    <style:style style:name="T14" style:family="text">
      <style:text-properties officeooo:rsid="002aefd2"/>
    </style:style>
    <style:style style:name="T15" style:family="text">
      <style:text-properties officeooo:rsid="0019bc78"/>
    </style:style>
    <style:style style:name="T16" style:family="text">
      <style:text-properties officeooo:rsid="001a6e79"/>
    </style:style>
    <style:style style:name="T17" style:family="text">
      <style:text-properties officeooo:rsid="001825d0"/>
    </style:style>
    <style:style style:name="T18" style:family="text">
      <style:text-properties officeooo:rsid="001c2f35"/>
    </style:style>
    <style:style style:name="T19"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OOK 1 PRELUDE NO. 19 IN A MAJOR BY JS BACH - DEUS TUORUM MILITUM</text:p>
      <text:p text:style-name="P11"/>
      <text:p text:style-name="P1"><text:span text:style-name="T1">Bach created this Prelude</text:span><text:span text:style-name="T13"> by</text:span><text:span text:style-name="T1"> basing it on the old Gregorian Hymn "Deus Tuorum Militu</text:span><text:span text:style-name="T2">m</text:span><text:span text:style-name="T1">".</text:span></text:p>
      <text:p text:style-name="P12"/>
      <text:p text:style-name="P8"><text:span text:style-name="T4">Deus_Tuorum_P19.pdf is a downloadable pdf file </text:span><text:span text:style-name="T13">showing the music of t</text:span><text:span text:style-name="T4">his hymn. </text:span><text:span text:style-name="T13">The pdf file also includes t</text:span><text:span text:style-name="T4">h</text:span><text:span text:style-name="T13">e page you are reading,</text:span><text:span text:style-name="T4"> as sheet 4. </text:span><text:span text:style-name="T13"><text:s/>The MIDI files play the music.</text:span></text:p>
      <text:p text:style-name="P11"/>
      <text:p text:style-name="P11">For general information about MIDI files see my article "midifile" in your browser or download a copy.<text:line-break/></text:p>
      <text:p text:style-name="P13">Download:</text:p>
      <text:p text:style-name="P13"/>
      <text:p text:style-name="P1"><text:span text:style-name="T1">MIDI file dtm-p19d.mid is the </text:span><text:span text:style-name="T2">3-part </text:span><text:span text:style-name="T1">Prelude as Bach published it. I have used horns for clarity.</text:span></text:p>
      <text:p text:style-name="P1"/>
      <text:p text:style-name="P1"><text:span text:style-name="T1">MIDI file dtm-p19c.mid is the first </text:span><text:span text:style-name="T2">three</text:span><text:span text:style-name="T1"> verses of the hymn</text:span><text:span text:style-name="T14"> chant</text:span><text:span text:style-name="T1">, by itself.</text:span></text:p>
      <text:p text:style-name="P11"/>
      <text:p text:style-name="P2"><text:span text:style-name="T1">MIDI file dtm-p19</text:span><text:span text:style-name="T2">b</text:span><text:span text:style-name="T1">.mid is </text:span><text:span text:style-name="T2">the Bass line of the Prelude </text:span><text:span text:style-name="T14">along </text:span><text:span text:style-name="T2">with the Hymn.</text:span></text:p>
      <text:p text:style-name="P14"/>
      <text:p text:style-name="P2"><text:span text:style-name="T1">MIDI file dtm-p19</text:span><text:span text:style-name="T2">a</text:span><text:span text:style-name="T1">.mid is</text:span><text:span text:style-name="T2"> the 3-part Prelude with the Hymn</text:span><text:span text:style-name="T14">, all together</text:span><text:span text:style-name="T2">.</text:span></text:p>
      <text:p text:style-name="P14"/>
      <text:p text:style-name="P8"><text:span text:style-name="T3">1. Deus Tuorum Militum <text:s text:c="2"/>Sors et corona praemium <text:s text:c="2"/>Laudes canen</text:span><text:span text:style-name="T5">t</text:span><text:span text:style-name="T3">es Martyris <text:s text:c="2"/>Absolve nexu</text:span></text:p>
      <text:p text:style-name="P4">criminis.</text:p>
      <text:p text:style-name="P16"/>
      <text:p text:style-name="P5"><text:span text:style-name="T5"><text:s/></text:span><text:span text:style-name="T6">O God <text:s/>of your soldiers</text:span><text:span text:style-name="T7">,</text:span><text:span text:style-name="T6"> </text:span><text:span text:style-name="T7">whose </text:span><text:span text:style-name="T8">destiny</text:span><text:span text:style-name="T6"> the</text:span><text:span text:style-name="T7">ir</text:span><text:span text:style-name="T6"> </text:span><text:span text:style-name="T7">reward</text:span><text:span text:style-name="T11"> and garland</text:span><text:span text:style-name="T6">,</text:span><text:span text:style-name="T5"> release from the bond of sin</text:span><text:span text:style-name="T7"> those </text:span><text:span text:style-name="T6">singing </text:span><text:span text:style-name="T7">praises </text:span><text:span text:style-name="T6">of the martyr</text:span><text:span text:style-name="T7">.</text:span><text:span text:style-name="T5"> </text:span></text:p>
      <text:p text:style-name="P16"><text:s text:c="7"/></text:p>
      <text:p text:style-name="P5">2. Hic nempe mundi gaudia <text:s text:c="2"/>Et blanda fraudem pabula <text:s text:c="2"/>Imbuta felle deputans <text:s text:c="2"/>Pervenit ad caelestia.</text:p>
      <text:p text:style-name="P5"/>
      <text:p text:style-name="P7"><text:span text:style-name="T8">Here</text:span><text:span text:style-name="T11">, certainly, </text:span><text:span text:style-name="T10">cutting away </text:span><text:span text:style-name="T7">the </text:span><text:span text:style-name="T8">delights </text:span><text:span text:style-name="T7">and </text:span><text:span text:style-name="T10">alluring</text:span><text:span text:style-name="T9"> </text:span><text:span text:style-name="T10">deceit</text:span><text:span text:style-name="T11"> </text:span><text:span text:style-name="T7">of the world</text:span><text:span text:style-name="T9"> </text:span><text:span text:style-name="T11">,</text:span><text:span text:style-name="T10"> </text:span><text:span text:style-name="T7">food soaking in bitterness</text:span><text:span text:style-name="T11">,</text:span><text:span text:style-name="T10"> </text:span><text:span text:style-name="T7">he </text:span><text:span text:style-name="T11">returns to your heavenly</text:span><text:span text:style-name="T7"> </text:span><text:span text:style-name="T11">home</text:span><text:span text:style-name="T7">. </text:span><text:line-break/></text:p>
      <text:p text:style-name="P3">3. Poenas cucurrit fortiter <text:s text:c="2"/>Et sustulit viriliter <text:s text:c="2"/>Fundensque pro te sanguinem <text:s text:c="2"/>Aeterna dona possidet.</text:p>
      <text:p text:style-name="P14"/>
      <text:p text:style-name="P6"><text:span text:style-name="T10">H</text:span><text:span text:style-name="T9">e </text:span><text:span text:style-name="T7">hasten</text:span><text:span text:style-name="T10">ed</text:span><text:span text:style-name="T7"> bravely </text:span><text:span text:style-name="T10">to </text:span><text:span text:style-name="T11">face </text:span><text:span text:style-name="T7">p</text:span><text:span text:style-name="T10">unishments</text:span><text:span text:style-name="T7"> and endur</text:span><text:span text:style-name="T10">ed</text:span><text:span text:style-name="T11"> them</text:span><text:span text:style-name="T10"> </text:span><text:span text:style-name="T7">manfully</text:span><text:span text:style-name="T11">,</text:span><text:span text:style-name="T7"> and </text:span><text:span text:style-name="T10">shedding blood </text:span><text:span text:style-name="T7">for you he inherits</text:span><text:span text:style-name="T11"> </text:span><text:span text:style-name="T7">eternal gift</text:span><text:span text:style-name="T10">s</text:span><text:span text:style-name="T7">.</text:span></text:p>
      <text:p text:style-name="P17"/>
      <text:p text:style-name="P17"/>
      <text:p text:style-name="P18">For other examples of Bach's use of chant melodies in his own pieces, see: </text:p>
      <text:p text:style-name="P18"/>
      <text:p text:style-name="P18">The Little Fugue in G Minor (Dies Irae) and associated MIDI file</text:p>
      <text:p text:style-name="P18">Several of the Goldberg Variations and their associated MIDI files</text:p>
      <text:p text:style-name="P18"/>
      <text:p text:style-name="P15">Enjoy.</text:p>
      <text:p text:style-name="P15">EK</text:p>
      <text:p text:style-name="P18"/>
      <text:p text:style-name="P9"><text:span text:style-name="T12">C</text:span><text:span text:style-name="T2">opyright 2011 by Ed Kotski</text:span><text:span text:style-name="T1"> <text:s/></text:span></text:p>
      <text:p text:style-name="P11"/>
      <text:p text:style-name="P19">p19-greg</text:p>
      <text:p text:style-name="P19"/>
      <text:p text:style-name="P20">From <text:s text:c="4"/>JSBachfoa.org</text:p>
      <text:p text:style-name="P27"/>
      <text:p text:style-name="P22">Thanks for using our site. We hope you find this material useful and enjoyable.</text:p>
      <text:p text:style-name="P22"/>
      <text:p text:style-name="P26"><text:span text:style-name="T17"><text:s/>Here are a few of the Subjects and Articles you can find </text:span><text:span text:style-name="T15">at <text:s text:c="3"/>JSBachfoa.org</text:span></text:p>
      <text:p text:style-name="P22"/>
      <text:p text:style-name="P22">Photographs <text:span text:style-name="T18">and </text:span>Personal experience with the attack<text:span text:style-name="T18"> </text:span>o<text:span text:style-name="T18">n </text:span>the World Trade Center<text:span text:style-name="T18">,</text:span> September 11, 2011</text:p>
      <text:p text:style-name="P22"/>
      <text:p text:style-name="P22">Articles about J S Bach including:</text:p>
      <text:p text:style-name="P22"><text:tab/>1. How he wrote his music (disclosed for the first time ever)</text:p>
      <text:p text:style-name="P22"><text:tab/>2. The relationship between Bach's Music and the attacks</text:p>
      <text:p text:style-name="P22"><text:tab/>3. <text:span text:style-name="T18">Examples of </text:span>Bach's keyboard music, as he heard it</text:p>
      <text:p text:style-name="P23"><text:tab/>4. Sheet Music</text:p>
      <text:p text:style-name="P23"/>
      <text:p text:style-name="P23">Beethoven, too (What's he doing here?)</text:p>
      <text:p text:style-name="P22"/>
      <text:p text:style-name="P22">Literary and Historical Articles including:</text:p>
      <text:p text:style-name="P22"><text:tab/>1. How Joyce Kilmer came up with "Trees" (and you aren't going to guess)</text:p>
      <text:p text:style-name="P22"/>
      <text:p text:style-name="P22">Fire Fighting and Emergency Medical Services:</text:p>
      <text:p text:style-name="P22"><text:tab/>1. Calculating friction loss, flow, and nozzle reaction in the fire service</text:p>
      <text:p text:style-name="P22"><text:tab/>2. Solving Water Flow problems using Electric Circuit Theory</text:p>
      <text:p text:style-name="P22"><text:tab/>3. A simple way to predict the flow from a centrifugal pump</text:p>
      <text:p text:style-name="P22"><text:tab/>2. A graph of the Henderson - Hasselbalch Equation </text:p>
      <text:p text:style-name="P22"/>
      <text:p text:style-name="P24">Latin: </text:p>
      <text:p text:style-name="P26"><text:span text:style-name="T15"><text:tab/>1. How to Read It</text:span><text:span text:style-name="T16"> and </text:span><text:span text:style-name="T15">How to Write It</text:span><text:span text:style-name="T16"> using </text:span><text:span text:style-name="T15">a unique "Color Coded" approach</text:span></text:p>
      <text:p text:style-name="P26"><text:span text:style-name="T16"><text:tab/>2. </text:span><text:span text:style-name="T15">How to Speak </text:span><text:span text:style-name="T16">It</text:span><text:span text:style-name="T15"> </text:span></text:p>
      <text:p text:style-name="P24"/>
      <text:p text:style-name="P24">And More.</text:p>
      <text:p text:style-name="P25"/>
      <text:p text:style-name="P25"/>
      <text:p text:style-name="P25"><text:s/>DISCLAIMER AND LICENSE</text:p>
      <text:p text:style-name="P24">Our goal is to provide accurate and useful information, but everything is offered "as is". </text:p>
      <text:p text:style-name="P24">It is up to the user to verify that the information is accurate and suitable for the user's </text:p>
      <text:p text:style-name="P26"><text:span text:style-name="T15">purpose</text:span><text:span text:style-name="T19">. </text:span><text:span text:style-name="T15">We can not and will not, to the extent allowed by law, accept liability for any damage caused by our products. Users should should check</text:span><text:span text:style-name="T16"> </text:span><text:span text:style-name="T15">all for viruses and in addition, especially for executables, try them out in an environment where they won't do any harm</text:span><text:span text:style-name="T19"> if they don't function properly</text:span><text:span text:style-name="T15">. Some files have instructions - read them.</text:span></text:p>
      <text:p text:style-name="P24"/>
      <text:p text:style-name="P21"><text:span text:style-name="T15">This website and its contents are copyrighted and all rights are reserved, except that p</text:span><text:span text:style-name="T16">ermission is given to </text:span><text:span text:style-name="T15">download a single copy of material which is expressly offered to the public, but this permission does not include the rights to sell, transmit, or otherwise disseminate such material, nor does it include any</text:span><text:span text:style-name="T16"> </text:span><text:span text:style-name="T15">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07-06T10:24:46</meta:creation-date>
    <dc:date>2011-07-13T11:33:16</dc:date>
    <dc:creator>ekotski </dc:creator>
    <meta:editing-duration>PT04H13M11S</meta:editing-duration>
    <meta:editing-cycles>14</meta:editing-cycles>
    <meta:generator>OpenOffice.org/3.2$Unix OpenOffice.org_project/320m19$Build-9505</meta:generator>
    <meta:printed-by>ekotski </meta:printed-by>
    <meta:print-date>2011-07-06T14:28:36</meta:print-date>
    <meta:document-statistic meta:table-count="0" meta:image-count="0" meta:object-count="0" meta:page-count="2" meta:paragraph-count="50" meta:word-count="624" meta:character-count="3675"/>
  </office:meta>
</office:document-meta>
</file>